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Cambria" svg:font-family="Cambria"/>
    <style:font-face style:name="System-ui" svg:font-family="System-u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641cm"/>
    </style:style>
    <style:style style:name="co2" style:family="table-column">
      <style:table-column-properties fo:break-before="auto" style:column-width="2.549cm"/>
    </style:style>
    <style:style style:name="co3" style:family="table-column">
      <style:table-column-properties fo:break-before="auto" style:column-width="2.828cm"/>
    </style:style>
    <style:style style:name="co4" style:family="table-column">
      <style:table-column-properties fo:break-before="auto" style:column-width="5.992cm"/>
    </style:style>
    <style:style style:name="co5" style:family="table-column">
      <style:table-column-properties fo:break-before="auto" style:column-width="2.686cm"/>
    </style:style>
    <style:style style:name="co6" style:family="table-column">
      <style:table-column-properties fo:break-before="auto" style:column-width="8.597cm"/>
    </style:style>
    <style:style style:name="co7" style:family="table-column">
      <style:table-column-properties fo:break-before="auto" style:column-width="4.228cm"/>
    </style:style>
    <style:style style:name="co8" style:family="table-column">
      <style:table-column-properties fo:break-before="auto" style:column-width="6.07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1.76pt solid #000000" fo:background-color="#b7e1c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417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b7e1c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4171a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b7e1c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b7e1c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b7e1c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b7e1c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b7e1c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b7e1c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fo:background-color="#b7e1cd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1417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36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3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3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6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 style:data-style-name="N36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155cc" style:text-outline="false" style:text-line-through-style="none" style:text-line-through-type="none" style:font-name="Cambri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417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417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4171a" style:text-outline="false" style:text-line-through-style="none" style:text-line-through-type="none" style:font-name="System-ui" fo:font-size="11pt" fo:font-style="normal" fo:text-shadow="none" style:text-underline-style="none" fo:font-weight="normal" style:font-size-asian="11pt" style:font-style-asian="normal" style:font-weight-asian="normal" style:font-name-complex="System-ui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417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417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14171a" style:text-outline="false" style:text-line-through-style="none" style:text-line-through-type="none" style:font-name="System-ui" fo:font-size="11pt" fo:font-style="normal" fo:text-shadow="none" style:text-underline-style="none" fo:font-weight="normal" style:font-size-asian="11pt" style:font-style-asian="normal" style:font-weight-asian="normal" style:font-name-complex="System-ui" style:font-size-complex="11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417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14171a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G270]))&gt;0)" style:apply-style-name="ConditionalStyle_5f_1" style:base-cell-address="'2020'.G270"/>
    </style:style>
    <style:style style:name="ce80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G270]))&gt;0)" style:apply-style-name="ConditionalStyle_5f_1" style:base-cell-address="'2020'.G270"/>
    </style:style>
    <style:style style:name="ce8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G270]))&gt;0)" style:apply-style-name="ConditionalStyle_5f_1" style:base-cell-address="'2020'.G270"/>
    </style:style>
    <style:style style:name="ce8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  <style:map style:condition="is-true-formula(LEN(TRIM([.G270]))&gt;0)" style:apply-style-name="ConditionalStyle_5f_1" style:base-cell-address="'2020'.G270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Default">
      <style:table-cell-properties fo:border-bottom="none" fo:background-color="#b7e1cd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1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Cambria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5" table:default-cell-style-name="Default"/>
        <table:table-row table:style-name="ro1">
          <table:table-cell table:style-name="ce1" office:value-type="string" calcext:value-type="string">
            <text:p>Mês</text:p>
          </table:table-cell>
          <table:table-cell table:style-name="ce13" office:value-type="string" calcext:value-type="string">
            <text:p>Data</text:p>
          </table:table-cell>
          <table:table-cell table:style-name="ce13" office:value-type="string" calcext:value-type="string">
            <text:p>Origem</text:p>
          </table:table-cell>
          <table:table-cell table:style-name="ce13" office:value-type="string" calcext:value-type="string">
            <text:p>Situação</text:p>
          </table:table-cell>
          <table:table-cell table:style-name="ce13" office:value-type="string" calcext:value-type="string">
            <text:p>Quantidade</text:p>
          </table:table-cell>
          <table:table-cell table:style-name="ce13" office:value-type="string" calcext:value-type="string">
            <text:p>Link de acesso</text:p>
          </table:table-cell>
          <table:table-cell table:style-name="ce13" office:value-type="string" calcext:value-type="string">
            <text:p>Menção</text:p>
          </table:table-cell>
          <table:table-cell table:style-name="ce83" office:value-type="string" calcext:value-type="string">
            <text:p>Quantitativo por mês</text:p>
          </table:table-cell>
          <table:table-cell table:style-name="ce94" office:value-type="string" calcext:value-type="string">
            <text:p>Total</text:p>
          </table:table-cell>
          <table:table-cell/>
          <table:table-cell table:style-name="ce34"/>
          <table:table-cell table:number-columns-repeated="53"/>
        </table:table-row>
        <table:table-row table:style-name="ro1">
          <table:table-cell table:style-name="ce2" office:value-type="string" calcext:value-type="string" table:number-columns-spanned="1" table:number-rows-spanned="24">
            <text:p>JANEIRO</text:p>
          </table:table-cell>
          <table:table-cell table:style-name="ce14" office:value-type="date" office:date-value="2020-01-04" calcext:value-type="date">
            <text:p>04/01/2020</text:p>
          </table:table-cell>
          <table:table-cell table:style-name="ce28" office:value-type="string" calcext:value-type="string">
            <text:p>Twitter</text:p>
          </table:table-cell>
          <table:table-cell table:style-name="ce28" office:value-type="string" calcext:value-type="string">
            <text:p>descredibilização da imprensa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twitter.com/jairbolsonaro/status/1213458265876713473" xlink:type="simple">https://twitter.com/jairbolsonaro/status/1213458265876713473</text:a></text:p>
          </table:table-cell>
          <table:table-cell table:style-name="ce63" office:value-type="string" calcext:value-type="string">
            <text:p>- UOL, como sempre, está MENTINDO!</text:p>
          </table:table-cell>
          <table:table-cell table:style-name="ce84" table:formula="of:=SUM ([.E2:.E25])" office:value-type="float" office:value="25" calcext:value-type="float" table:number-columns-spanned="1" table:number-rows-spanned="24">
            <text:p>25</text:p>
          </table:table-cell>
          <table:table-cell table:style-name="ce95" table:formula="of:=SUM ([.H2:.H307])" office:value-type="float" office:value="299" calcext:value-type="float">
            <text:p>299</text:p>
          </table:table-cell>
          <table:table-cell/>
          <table:table-cell table:style-name="ce104" office:value-type="string" calcext:value-type="string">
            <text:p>Janeiro: 25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5" office:value-type="date" office:date-value="2020-01-06" calcext:value-type="date">
            <text:p>06/01/2020</text:p>
          </table:table-cell>
          <table:table-cell table:style-name="ce29" office:value-type="string" calcext:value-type="string">
            <text:p>Entrevista</text:p>
          </table:table-cell>
          <table:table-cell table:style-name="ce29" office:value-type="string" calcext:value-type="string">
            <text:p>descredibilização da imprensa</text:p>
          </table:table-cell>
          <table:table-cell table:style-name="ce42" office:value-type="float" office:value="4" calcext:value-type="float">
            <text:p>4</text:p>
          </table:table-cell>
          <table:table-cell table:style-name="ce46" office:value-type="string" calcext:value-type="string">
            <text:p><text:a xlink:href="https://www.youtube.com/watch?v=jG4TLYyzEh8" xlink:type="simple">https://www.youtube.com/watch?v=jG4TLYyzEh8</text:a></text:p>
          </table:table-cell>
          <table:table-cell table:style-name="ce64" office:value-type="string" calcext:value-type="string">
            <text:p>Vocês são uma espécie em extinção.</text:p>
          </table:table-cell>
          <table:covered-table-cell table:style-name="ce85"/>
          <table:table-cell table:style-name="ce96"/>
          <table:table-cell/>
          <table:table-cell table:style-name="ce105" office:value-type="string" calcext:value-type="string">
            <text:p>Ataques a jornalistas: 4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6"/>
          <table:table-cell table:style-name="ce30" table:number-columns-repeated="2"/>
          <table:table-cell table:style-name="ce43"/>
          <table:table-cell table:style-name="ce34"/>
          <table:table-cell table:style-name="ce65" office:value-type="string" calcext:value-type="string">
            <text:p>Cada vez mais gente não confia em vocês</text:p>
          </table:table-cell>
          <table:covered-table-cell table:style-name="ce85"/>
          <table:table-cell table:style-name="ce96"/>
          <table:table-cell/>
          <table:table-cell table:style-name="ce105" office:value-type="string" calcext:value-type="string">
            <text:p>Descredibilização da imprensa: 19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6"/>
          <table:table-cell table:style-name="ce30" table:number-columns-repeated="2"/>
          <table:table-cell table:style-name="ce43"/>
          <table:table-cell table:style-name="ce34"/>
          <table:table-cell table:style-name="ce65" office:value-type="string" calcext:value-type="string">
            <text:p>Sabe o corte, só que usa a mentira. Essa é a imprensa brasileira</text:p>
          </table:table-cell>
          <table:covered-table-cell table:style-name="ce85"/>
          <table:table-cell table:style-name="ce96"/>
          <table:table-cell/>
          <table:table-cell table:style-name="ce106" office:value-type="string" calcext:value-type="string">
            <text:p>Ataque a organização sindical: 2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7"/>
          <table:table-cell table:style-name="ce31" table:number-columns-repeated="2"/>
          <table:table-cell table:style-name="ce44"/>
          <table:table-cell table:style-name="ce35"/>
          <table:table-cell table:style-name="ce66" office:value-type="string" calcext:value-type="string">
            <text:p>Vocês recebiam mais de R$ 1 bilhão por ano a título de propaganda. Aí pode ficar quieto</text:p>
          </table:table-cell>
          <table:covered-table-cell table:style-name="ce85"/>
          <table:table-cell table:style-name="ce96"/>
          <table:table-cell table:number-columns-repeated="55"/>
        </table:table-row>
        <table:table-row table:style-name="ro1">
          <table:covered-table-cell table:style-name="ce3"/>
          <table:table-cell table:style-name="ce18" office:value-type="date" office:date-value="2020-01-07" calcext:value-type="date">
            <text:p>07/01/2020</text:p>
          </table:table-cell>
          <table:table-cell table:style-name="ce28" office:value-type="string" calcext:value-type="string">
            <text:p>Entrevista</text:p>
          </table:table-cell>
          <table:table-cell table:style-name="ce28" office:value-type="string" calcext:value-type="string">
            <text:p>descredibilização da imprensa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www.youtube.com/watch?v=C4_DqosjCR0" xlink:type="simple">https://www.youtube.com/watch?v=C4_DqosjCR0</text:a></text:p>
          </table:table-cell>
          <table:table-cell table:style-name="ce67" office:value-type="string" calcext:value-type="string">
            <text:p>Tem certas coisas que eu não posso falar, que a imprensa atrapalha.</text:p>
          </table:table-cell>
          <table:covered-table-cell table:style-name="ce85"/>
          <table:table-cell table:style-name="ce96"/>
          <table:table-cell/>
          <table:table-cell table:style-name="ce104" office:value-type="string" calcext:value-type="string">
            <text:p>Fevereiro: 39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8" office:value-type="date" office:date-value="2020-01-12" calcext:value-type="date">
            <text:p>12/01/2020</text:p>
          </table:table-cell>
          <table:table-cell table:style-name="ce28" office:value-type="string" calcext:value-type="string">
            <text:p>Twitter</text:p>
          </table:table-cell>
          <table:table-cell table:style-name="ce28" office:value-type="string" calcext:value-type="string">
            <text:p>descredibilização da imprensa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twitter.com/jairbolsonaro/status/1216526945174872064" xlink:type="simple">https://twitter.com/jairbolsonaro/status/1216526945174872064</text:a></text:p>
          </table:table-cell>
          <table:table-cell table:style-name="ce67" office:value-type="string" calcext:value-type="string">
            <text:p>- São burros, canalhas ou os dois?</text:p>
          </table:table-cell>
          <table:covered-table-cell table:style-name="ce85"/>
          <table:table-cell table:style-name="ce97" office:value-type="string" calcext:value-type="string">
            <text:p>Descredibilização da imprensa</text:p>
          </table:table-cell>
          <table:table-cell/>
          <table:table-cell table:style-name="ce105" office:value-type="string" calcext:value-type="string">
            <text:p>Ataques a jornalistas: 9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8" office:value-type="date" office:date-value="2020-01-12" calcext:value-type="date">
            <text:p>12/01/2020</text:p>
          </table:table-cell>
          <table:table-cell table:style-name="ce28" office:value-type="string" calcext:value-type="string">
            <text:p>Twitter</text:p>
          </table:table-cell>
          <table:table-cell table:style-name="ce28" office:value-type="string" calcext:value-type="string">
            <text:p>ataque a jornalista e descredibilização da imprensa</text:p>
          </table:table-cell>
          <table:table-cell table:style-name="ce41" office:value-type="float" office:value="2" calcext:value-type="float">
            <text:p>2</text:p>
          </table:table-cell>
          <table:table-cell table:style-name="ce45" office:value-type="string" calcext:value-type="string">
            <text:p><text:a xlink:href="https://twitter.com/jairbolsonaro/status/1216419494857449472" xlink:type="simple">https://twitter.com/jairbolsonaro/status/1216419494857449472</text:a></text:p>
          </table:table-cell>
          <table:table-cell table:style-name="ce63" office:value-type="string" calcext:value-type="string">
            <text:p>- QUE NOTÍCIA FANTÁSTICA! Por isso cancelei TODAS as assinaturas de jornais e revistas da Presidência.</text:p>
          </table:table-cell>
          <table:covered-table-cell table:style-name="ce85"/>
          <table:table-cell table:style-name="ce98" office:value-type="float" office:value="259" calcext:value-type="float">
            <text:p>259</text:p>
          </table:table-cell>
          <table:table-cell/>
          <table:table-cell table:style-name="ce106" office:value-type="string" calcext:value-type="string">
            <text:p>Descredibilização da imprensa: 30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8" office:value-type="date" office:date-value="2020-01-14" calcext:value-type="date">
            <text:p>14/01/2020</text:p>
          </table:table-cell>
          <table:table-cell table:style-name="ce28" office:value-type="string" calcext:value-type="string">
            <text:p>Twitter</text:p>
          </table:table-cell>
          <table:table-cell table:style-name="ce28" office:value-type="string" calcext:value-type="string">
            <text:p>descredibilização da imprensa</text:p>
          </table:table-cell>
          <table:table-cell table:style-name="ce41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twitter.com/jairbolsonaro/status/1217063880377147400" xlink:type="simple">https://twitter.com/jairbolsonaro/status/1217063880377147400</text:a></text:p>
          </table:table-cell>
          <table:table-cell table:style-name="ce63" office:value-type="string" calcext:value-type="string">
            <text:p>- Essa imprensa é uma vergonha. Lê meus pensamentos</text:p>
          </table:table-cell>
          <table:covered-table-cell table:style-name="ce85"/>
          <table:table-cell table:style-name="ce99"/>
          <table:table-cell table:number-columns-repeated="55"/>
        </table:table-row>
        <table:table-row table:style-name="ro1">
          <table:covered-table-cell table:style-name="ce3"/>
          <table:table-cell table:style-name="ce19" office:value-type="date" office:date-value="2020-01-16" calcext:value-type="date">
            <text:p>16/01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twitter.com/jairbolsonaro/status/1217976022198620160" xlink:type="simple">https://twitter.com/jairbolsonaro/status/1217976022198620160</text:a></text:p>
          </table:table-cell>
          <table:table-cell table:style-name="ce67" office:value-type="string" calcext:value-type="string">
            <text:p>- IMPRENSA, TOME VERGONHA NA CARA!</text:p>
          </table:table-cell>
          <table:covered-table-cell table:style-name="ce85"/>
          <table:table-cell table:style-name="ce100" office:value-type="string" calcext:value-type="string">
            <text:p>Ataques a jornalistas</text:p>
          </table:table-cell>
          <table:table-cell/>
          <table:table-cell table:style-name="ce104" office:value-type="string" calcext:value-type="string">
            <text:p>Março: 77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1-16" calcext:value-type="date">
            <text:p>16/01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<text:a xlink:href="https://www.youtube.com/watch?v=oA1o3dyP6Tw" xlink:type="simple">https://www.youtube.com/watch?v=oA1o3dyP6Tw</text:a></text:p>
          </table:table-cell>
          <table:table-cell table:style-name="ce64" office:value-type="string" calcext:value-type="string">
            <text:p>A Folha de São Paulo não tem crédito pra acusar ninguém, não tem credibilidade.</text:p>
          </table:table-cell>
          <table:covered-table-cell table:style-name="ce85"/>
          <table:table-cell table:style-name="ce98" office:value-type="float" office:value="38" calcext:value-type="float">
            <text:p>38</text:p>
          </table:table-cell>
          <table:table-cell/>
          <table:table-cell table:style-name="ce105" office:value-type="string" calcext:value-type="string">
            <text:p>Ataques a jornalistas: 9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/>
          <table:table-cell table:style-name="ce34" office:value-type="string" calcext:value-type="string">
            <text:p>ataque a jornalista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65" office:value-type="string" calcext:value-type="string">
            <text:p>Você é da Folha, Folha fora, não quero conversa com a Folha de S. Paulo</text:p>
          </table:table-cell>
          <table:covered-table-cell table:style-name="ce85"/>
          <table:table-cell table:number-columns-repeated="2"/>
          <table:table-cell table:style-name="ce106" office:value-type="string" calcext:value-type="string">
            <text:p>Descredibilização da imprensa: 68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35" office:value-type="string" calcext:value-type="string">
            <text:p>descredibilização da imprensa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66" office:value-type="string" calcext:value-type="string">
            <text:p>A gente lamenta que a Globo não faça um trabalho contra o prefeito, faz contra o povo brasileiro, igual a Folha, não faz um trabalho contra mim, faz contra o Brasil</text:p>
          </table:table-cell>
          <table:covered-table-cell table:style-name="ce85"/>
          <table:table-cell table:style-name="ce100" office:value-type="string" calcext:value-type="string">
            <text:p>Ataque a organização sindical</text:p>
          </table:table-cell>
          <table:table-cell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1-16" calcext:value-type="date">
            <text:p>16/01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string" calcext:value-type="string">
            <text:p>https://www.youtube.com/watch?v=WOezrojLeYA e https://www1.folha.uol.com.br/poder/2020/01/voce-esta-falando-da-tua-mae-responde-bolsonaro-sobre-contratos-de-chefe-da-secom.shtml</text:p>
          </table:table-cell>
          <table:table-cell table:style-name="ce67" office:value-type="string" calcext:value-type="string">
            <text:p>Questionado sobre as denúncias sobre a Secom, responde a repórter da Folha: “Você tá falando da tua mãe?”</text:p>
          </table:table-cell>
          <table:covered-table-cell table:style-name="ce85"/>
          <table:table-cell table:style-name="ce98" office:value-type="float" office:value="2" calcext:value-type="float">
            <text:p>2</text:p>
          </table:table-cell>
          <table:table-cell/>
          <table:table-cell table:style-name="ce108" office:value-type="string" calcext:value-type="string">
            <text:p>Abril: 38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1-16" calcext:value-type="date">
            <text:p>16/01/2020</text:p>
          </table:table-cell>
          <table:table-cell table:style-name="ce33" office:value-type="string" calcext:value-type="string">
            <text:p>Discurso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<text:a xlink:href="https://www.gov.br/planalto/pt-br/acompanhe-o-planalto/discursos/2020/discurso-do-presidente-da-republica-jair-bolsonaro-durante-solenidade-de-passagem-de-comando-da-operacao-acolhida-palacio-do-planalto" xlink:type="simple">https://www.gov.br/planalto/pt-br/acompanhe-o-planalto/discursos/2020/discurso-do-presidente-da-republica-jair-bolsonaro-durante-solenidade-de-passagem-de-comando-da-operacao-acolhida-palacio-do-planalto</text:a></text:p>
          </table:table-cell>
          <table:table-cell table:style-name="ce64" office:value-type="string" calcext:value-type="string">
            <text:p>a nossa imprensa tem medo da verdade, deturpam o tempo todo, e quando não conseguem deturpar, mentem descaradamente.</text:p>
          </table:table-cell>
          <table:covered-table-cell table:style-name="ce85"/>
          <table:table-cell table:number-columns-repeated="2"/>
          <table:table-cell table:style-name="ce109" office:value-type="string" calcext:value-type="string">
            <text:p>Ataques a jornalistas: 6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/>
          <table:table-cell table:style-name="ce34" office:value-type="string" calcext:value-type="string">
            <text:p>ataque a jornalista</text:p>
          </table:table-cell>
          <table:table-cell table:style-name="ce34" office:value-type="float" office:value="1" calcext:value-type="float">
            <text:p>1</text:p>
          </table:table-cell>
          <table:table-cell table:style-name="ce34"/>
          <table:table-cell table:style-name="ce65" office:value-type="string" calcext:value-type="string">
            <text:p>Esse é o livro dessa japonesa que não sei o que faz no Brasil, o que faz agora contra o governo</text:p>
          </table:table-cell>
          <table:covered-table-cell table:style-name="ce85"/>
          <table:table-cell table:number-columns-repeated="2"/>
          <table:table-cell table:style-name="ce110" office:value-type="string" calcext:value-type="string">
            <text:p>Descredibilização da imprensa: 32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35" office:value-type="string" calcext:value-type="string">
            <text:p>descredibilização da imprensa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66" office:value-type="string" calcext:value-type="string">
            <text:p>Essa imprensa que está aqui agora, me olhando, estou sob suas lentes, comecem a produzir verdade, porque só a verdade pode nos libertar. A essa imprensa: não tomarei nenhuma medida para censurá-los, mas tomem vergonha na cara</text:p>
          </table:table-cell>
          <table:covered-table-cell table:style-name="ce85"/>
          <table:table-cell table:style-name="ce101" office:value-type="string" calcext:value-type="string" table:number-columns-spanned="1" table:number-rows-spanned="4">
            <text:p>Obs.: 1 ataque a jornalista em 28/05/2020, acrescentado depois da divulgação do balanço do primeiro semestre, em 02 de julho.</text:p>
          </table:table-cell>
          <table:table-cell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1-16" calcext:value-type="date">
            <text:p>16/01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46" office:value-type="string" calcext:value-type="string">
            <text:p><text:a xlink:href="https://www.youtube.com/watch?v=XDcCPg1ezWg" xlink:type="simple">https://www.youtube.com/watch?v=XDcCPg1ezWg</text:a></text:p>
          </table:table-cell>
          <table:table-cell table:style-name="ce64" office:value-type="string" calcext:value-type="string">
            <text:p>A imprensa esculhambou comigo,</text:p>
          </table:table-cell>
          <table:covered-table-cell table:style-name="ce85"/>
          <table:covered-table-cell table:style-name="ce102"/>
          <table:table-cell/>
          <table:table-cell table:style-name="ce108" office:value-type="string" calcext:value-type="string">
            <text:p>Maio: 39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3"/>
          <table:table-cell table:style-name="ce47" office:value-type="string" calcext:value-type="string">
            <text:p><text:a xlink:href="https://www.youtube.com/watch?v=XDcCPg1ezWg" xlink:type="simple">https://www.youtube.com/watch?v=XDcCPg1ezWg</text:a></text:p>
          </table:table-cell>
          <table:table-cell table:style-name="ce65" office:value-type="string" calcext:value-type="string">
            <text:p>tem órgãos que nem entrevista a gente, que antes entrevistavam e deturpavam, agora eles vão pra mentira direto.</text:p>
          </table:table-cell>
          <table:covered-table-cell table:style-name="ce85"/>
          <table:covered-table-cell table:style-name="ce102"/>
          <table:table-cell/>
          <table:table-cell table:style-name="ce109" office:value-type="string" calcext:value-type="string">
            <text:p>Ataques a jornalistas: 5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48" office:value-type="string" calcext:value-type="string">
            <text:p><text:a xlink:href="https://www.youtube.com/watch?v=XDcCPg1ezWg" xlink:type="simple">https://www.youtube.com/watch?v=XDcCPg1ezWg</text:a></text:p>
          </table:table-cell>
          <table:table-cell table:style-name="ce66" office:value-type="string" calcext:value-type="string">
            <text:p>Diz aí uma repórter, uma mulher, que eu quero interferir no imposto do estado. A proposta que eu tô fazendo, ô colega da imprensa, gênio da imprensa, gênio com j, pra não ter dúvida,</text:p>
          </table:table-cell>
          <table:covered-table-cell table:style-name="ce85"/>
          <table:covered-table-cell table:style-name="ce103"/>
          <table:table-cell/>
          <table:table-cell table:style-name="ce110" office:value-type="string" calcext:value-type="string">
            <text:p>Descredibilização da imprensa: 34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1-19" calcext:value-type="date">
            <text:p>19/01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ataque a organização sindical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twitter.com/jairbolsonaro/status/1219046106690215936" xlink:type="simple">https://twitter.com/jairbolsonaro/status/1219046106690215936</text:a></text:p>
          </table:table-cell>
          <table:table-cell table:style-name="ce68" office:value-type="string" calcext:value-type="string">
            <text:p>- KKKKKKKKKKKKKKK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1-23" calcext:value-type="date">
            <text:p>23/01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<text:a xlink:href="https://www.youtube.com/watch?v=dN7247s2wg0" xlink:type="simple">https://www.youtube.com/watch?v=dN7247s2wg0</text:a></text:p>
          </table:table-cell>
          <table:table-cell table:style-name="ce64" office:value-type="string" calcext:value-type="string">
            <text:p>Mas quando alguns jornalistas ficam ali, abusando,</text:p>
          </table:table-cell>
          <table:covered-table-cell table:style-name="ce85"/>
          <table:table-cell table:number-columns-repeated="2"/>
          <table:table-cell table:style-name="ce108" office:value-type="string" calcext:value-type="string">
            <text:p>Junho: 28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35" office:value-type="string" calcext:value-type="string">
            <text:p>ataque a organização sindical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66" office:value-type="string" calcext:value-type="string">
            <text:p>A gente responde também de forma um pouco exaltado porque somos seres humanos e a Federação não gosta. Acha que eu tenho que ser subserviente, servil e eternamente educado com eles.</text:p>
          </table:table-cell>
          <table:covered-table-cell table:style-name="ce85"/>
          <table:table-cell table:number-columns-repeated="2"/>
          <table:table-cell table:style-name="ce109" office:value-type="string" calcext:value-type="string">
            <text:p>Ataques a jornalistas: 0</text:p>
          </table:table-cell>
          <table:table-cell table:number-columns-repeated="53"/>
        </table:table-row>
        <table:table-row table:style-name="ro1">
          <table:covered-table-cell table:style-name="ce4"/>
          <table:table-cell table:style-name="ce23" office:value-type="date" office:date-value="2020-01-27" calcext:value-type="date">
            <text:p>27/01/2020</text:p>
          </table:table-cell>
          <table:table-cell table:style-name="ce36" office:value-type="string" calcext:value-type="string">
            <text:p>Discurso</text:p>
          </table:table-cell>
          <table:table-cell table:style-name="ce36" office:value-type="string" calcext:value-type="string">
            <text:p>descredibilização da imprensa</text:p>
          </table:table-cell>
          <table:table-cell table:style-name="ce36" office:value-type="float" office:value="1" calcext:value-type="float">
            <text:p>1</text:p>
          </table:table-cell>
          <table:table-cell table:style-name="ce50" office:value-type="string" calcext:value-type="string">
            <text:p><text:a xlink:href="https://www.gov.br/planalto/pt-br/acompanhe-o-planalto/discursos/2020/discurso-do-presidente-da-republica-jair-bolsonaro-durante-cafe-da-manha-de-trabalho-com-empresarios-indianos-nova-delhi-india" xlink:type="simple">https://www.gov.br/planalto/pt-br/acompanhe-o-planalto/discursos/2020/discurso-do-presidente-da-republica-jair-bolsonaro-durante-cafe-da-manha-de-trabalho-com-empresarios-indianos-nova-delhi-india</text:a></text:p>
          </table:table-cell>
          <table:table-cell table:style-name="ce69" office:value-type="string" calcext:value-type="string">
            <text:p>Sem televisão, com toda a mídia tradicional contra a gente</text:p>
          </table:table-cell>
          <table:covered-table-cell table:style-name="ce86"/>
          <table:table-cell table:number-columns-repeated="2"/>
          <table:table-cell table:style-name="ce110" office:value-type="string" calcext:value-type="string">
            <text:p>Descredibilização da imprensa: 28</text:p>
          </table:table-cell>
          <table:table-cell table:number-columns-repeated="53"/>
        </table:table-row>
        <table:table-row table:style-name="ro2">
          <table:table-cell table:style-name="ce5" office:value-type="string" calcext:value-type="string" table:number-columns-spanned="8" table:number-rows-spanned="1">
            <text:p>FEVEREIRO</text:p>
            <text:p/>
          </table:table-cell>
          <table:covered-table-cell table:number-columns-repeated="6" table:style-name="ce24"/>
          <table:covered-table-cell table:style-name="ce87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6" office:value-type="string" calcext:value-type="string" table:number-columns-spanned="1" table:number-rows-spanned="39">
            <text:p><text:span text:style-name="T1">FEVEREIRO</text:span></text:p>
            <text:p/>
          </table:table-cell>
          <table:table-cell table:style-name="ce20" office:value-type="date" office:date-value="2020-02-05" calcext:value-type="date">
            <text:p>05/02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<text:a xlink:href="https://www.youtube.com/watch?v=_2tNLoxq_2A" xlink:type="simple">https://www.youtube.com/watch?v=_2tNLoxq_2A</text:a></text:p>
          </table:table-cell>
          <table:table-cell table:style-name="ce64" office:value-type="string" calcext:value-type="string">
            <text:p>Você deve ser da Folha de São Paulo né. Muda o disco, tá há um mês batendo no Wajngarten</text:p>
          </table:table-cell>
          <table:table-cell table:style-name="ce88" table:formula="of:=SUM ([.E27:.E65])" office:value-type="float" office:value="39" calcext:value-type="float" table:number-columns-spanned="1" table:number-rows-spanned="39">
            <text:p>39</text:p>
          </table:table-cell>
          <table:table-cell table:number-columns-repeated="2"/>
          <table:table-cell table:style-name="ce108" office:value-type="string" calcext:value-type="string">
            <text:p>Julho: 16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66" office:value-type="string" calcext:value-type="string">
            <text:p>O objetivo é botar você pra raciocinar! Outra pergunta aí</text:p>
          </table:table-cell>
          <table:covered-table-cell table:style-name="ce85"/>
          <table:table-cell table:number-columns-repeated="2"/>
          <table:table-cell table:style-name="ce109" office:value-type="string" calcext:value-type="string">
            <text:p>Ataques a jornalistas: 1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2-06" calcext:value-type="date">
            <text:p>06/02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5" calcext:value-type="float">
            <text:p>5</text:p>
          </table:table-cell>
          <table:table-cell table:style-name="ce46" office:value-type="string" calcext:value-type="string">
            <text:p><text:a xlink:href="https://www.youtube.com/watch?v=l7YDWUT4NRM" xlink:type="simple">https://www.youtube.com/watch?v=l7YDWUT4NRM</text:a></text:p>
          </table:table-cell>
          <table:table-cell table:style-name="ce64" office:value-type="string" calcext:value-type="string">
            <text:p>E muitas vezes nem deturpam mais, mentem descaradamente.</text:p>
          </table:table-cell>
          <table:covered-table-cell table:style-name="ce85"/>
          <table:table-cell table:number-columns-repeated="2"/>
          <table:table-cell table:style-name="ce110" office:value-type="string" calcext:value-type="string">
            <text:p>Descredibilização da imprensa: 15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2"/>
          <table:table-cell table:style-name="ce38" table:number-columns-repeated="2"/>
          <table:table-cell table:style-name="ce65" office:value-type="string" calcext:value-type="string">
            <text:p>Eu só pedi uma coisa a vocês da imprensa: Fale a verdade, pô! Fale a verdade, porra! Só isso e mais nad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2"/>
          <table:table-cell table:style-name="ce38" table:number-columns-repeated="2"/>
          <table:table-cell table:style-name="ce65" office:value-type="string" calcext:value-type="string">
            <text:p>Por isso formam muitos jornalistas que não sabem nem fazer pergunta. Ou escrevem no papel coisa que não tem nada a ver com a realidade</text:p>
          </table:table-cell>
          <table:covered-table-cell table:style-name="ce85"/>
          <table:table-cell table:number-columns-repeated="2"/>
          <table:table-cell table:style-name="ce108" office:value-type="string" calcext:value-type="string">
            <text:p>Agosto: 20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2"/>
          <table:table-cell table:style-name="ce38" table:number-columns-repeated="2"/>
          <table:table-cell table:style-name="ce65" office:value-type="string" calcext:value-type="string">
            <text:p>melhora a qualidade, que a gente sai do buraco. Vamos ajudar! É só crítica, em vez de pegar e tentar ajudar com alguma coisa, é só crítica. Pega qualquer jornal aí, Folha, Estadão, duvido que tenha dez matérias dando porrada em mim. Favorável, acho que nenhuma.</text:p>
          </table:table-cell>
          <table:covered-table-cell table:style-name="ce85"/>
          <table:table-cell table:number-columns-repeated="2"/>
          <table:table-cell table:style-name="ce109" office:value-type="string" calcext:value-type="string">
            <text:p>Ataques a jornalistas: 3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2"/>
          <table:table-cell table:style-name="ce37" table:number-columns-repeated="2"/>
          <table:table-cell table:style-name="ce70" office:value-type="string" calcext:value-type="string">
            <text:p>Já tem matéria pra caramba hein. Vamos esperar a deturpação, não, vocês dois, acabou, vocês dois, acabou, não, acabou</text:p>
          </table:table-cell>
          <table:covered-table-cell table:style-name="ce85"/>
          <table:table-cell table:number-columns-repeated="2"/>
          <table:table-cell table:style-name="ce110" office:value-type="string" calcext:value-type="string">
            <text:p>Descredibilização da imprensa: 17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2-08" calcext:value-type="date">
            <text:p>08/02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51" office:value-type="string" calcext:value-type="string">
            <text:p><text:a xlink:href="https://youtu.be/jtKUCS-Ma40" xlink:type="simple">https://youtu.be/jtKUCS-Ma40</text:a></text:p>
          </table:table-cell>
          <table:table-cell table:style-name="ce64" office:value-type="string" calcext:value-type="string">
            <text:p>Vocês não podem continuar destruindo reputações. Vê se vai ter alguma retificação de vocês amanhã. Não vai deixar, porque o editor não vai deixar isso aí ir pra frente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2"/>
          <table:table-cell table:style-name="ce37" table:number-columns-repeated="2"/>
          <table:table-cell table:style-name="ce70" office:value-type="string" calcext:value-type="string">
            <text:p>Vou dar uma banana pra vocês, tá ok? [gesto de banana] Tchau aí</text:p>
          </table:table-cell>
          <table:covered-table-cell table:style-name="ce85"/>
          <table:table-cell table:number-columns-repeated="2"/>
          <table:table-cell table:style-name="ce108" office:value-type="string" calcext:value-type="string">
            <text:p>Setembro: 17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2-10" calcext:value-type="date">
            <text:p>10/02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www.youtube.com/watch?v=kt0HudBMZkc" xlink:type="simple">https://www.youtube.com/watch?v=kt0HudBMZkc</text:a></text:p>
          </table:table-cell>
          <table:table-cell table:style-name="ce67" office:value-type="string" calcext:value-type="string">
            <text:p>tem uma série de problemas no Brasil, gostaria de compartilhar com vocês, mas como será deturpado, isso acabará dificultando a solução</text:p>
          </table:table-cell>
          <table:covered-table-cell table:style-name="ce85"/>
          <table:table-cell table:number-columns-repeated="2"/>
          <table:table-cell table:style-name="ce109" office:value-type="string" calcext:value-type="string">
            <text:p>Ataques a jornalistas: 1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2-11" calcext:value-type="date">
            <text:p>11/02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www.gov.br/planalto/pt-br/acompanhe-o-planalto/discursos/2020/discurso-do-presidente-da-republica-jair-bolsonaro-durante-cerimonia-de-assinatura-do-decreto-que-dispoe-sobre-o-conselho-nacional-da-amazonia-legal-palacio-do-planalto" xlink:type="simple">https://www.gov.br/planalto/pt-br/acompanhe-o-planalto/discursos/2020/discurso-do-presidente-da-republica-jair-bolsonaro-durante-cerimonia-de-assinatura-do-decreto-que-dispoe-sobre-o-conselho-nacional-da-amazonia-legal-palacio-do-planalto</text:a></text:p>
          </table:table-cell>
          <table:table-cell table:style-name="ce67" office:value-type="string" calcext:value-type="string">
            <text:p>aquilo que grande parte da mídia interna e externa fez contra esse pedaço de terra mais rico</text:p>
          </table:table-cell>
          <table:covered-table-cell table:style-name="ce85"/>
          <table:table-cell table:number-columns-repeated="2"/>
          <table:table-cell table:style-name="ce110" office:value-type="string" calcext:value-type="string">
            <text:p>Descredibilização da imprensa: 16</text:p>
          </table:table-cell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2-12" calcext:value-type="date">
            <text:p>12/02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27543987118133249" xlink:type="simple">https://twitter.com/jairbolsonaro/status/1227543987118133249</text:a></text:p>
          </table:table-cell>
          <table:table-cell table:style-name="ce71" office:value-type="string" calcext:value-type="string">
            <text:p>A tentativa de associar Jair Bolsonaro à morte da Marielle, é mais um escândalo da TV Glob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2-13" calcext:value-type="date">
            <text:p>13/02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<text:a xlink:href="https://www.youtube.com/watch?v=Y2-UQ-NaP7o" xlink:type="simple">https://www.youtube.com/watch?v=Y2-UQ-NaP7o</text:a></text:p>
          </table:table-cell>
          <table:table-cell table:style-name="ce72" office:value-type="string" calcext:value-type="string">
            <text:p>é tudo complicado, rebuliço, porque tudo é deturpado, inventado, lamentavelmente vocês sabem como é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3">
          <table:covered-table-cell table:style-name="ce3"/>
          <table:table-cell table:style-name="ce22" office:value-type="date" office:date-value="2020-02-13" calcext:value-type="date">
            <text:p>13/02/2020</text:p>
          </table:table-cell>
          <table:table-cell table:style-name="ce35" office:value-type="string" calcext:value-type="string">
            <text:p>Entrevista</text:p>
          </table:table-cell>
          <table:table-cell table:style-name="ce35" office:value-type="string" calcext:value-type="string">
            <text:p>ataque a jornalista</text:p>
            <text:p/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66" office:value-type="string" calcext:value-type="string">
            <text:p>Cara chato pra caramba. Qual tua imprensa? Qual tua imprensa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2-13" calcext:value-type="date">
            <text:p>13/02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www.facebook.com/jairmessias.bolsonaro/videos/555129455162521/" xlink:type="simple">https://www.facebook.com/jairmessias.bolsonaro/videos/555129455162521/</text:a></text:p>
          </table:table-cell>
          <table:table-cell table:style-name="ce67" office:value-type="string" calcext:value-type="string">
            <text:p>Eles não distorcem mais. Inventam. Pegaram aqui a avó da minha esposa, arrebentaram com el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2-15" calcext:value-type="date">
            <text:p>15/02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51" office:value-type="string" calcext:value-type="string">
            <text:p><text:a xlink:href="https://youtu.be/omx5Y2d2kqg" xlink:type="simple">https://youtu.be/omx5Y2d2kqg</text:a></text:p>
          </table:table-cell>
          <table:table-cell table:style-name="ce64" office:value-type="string" calcext:value-type="string">
            <text:p>Vocês só se preocupam com besteir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2"/>
          <table:table-cell table:style-name="ce37" table:number-columns-repeated="2"/>
          <table:table-cell table:style-name="ce66" office:value-type="string" calcext:value-type="string">
            <text:p>Quem age dessa maneira merece uma outra banana hein! [gesto de banana]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2-15" calcext:value-type="date">
            <text:p>15/02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www.youtube.com/watch?v=44DUXoT6R5I" xlink:type="simple">https://www.youtube.com/watch?v=44DUXoT6R5I</text:a></text:p>
          </table:table-cell>
          <table:table-cell table:style-name="ce73" office:value-type="string" calcext:value-type="string">
            <text:p>a imprensa em grande parte vai em defesa do marginal e condena o policial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2-18" calcext:value-type="date">
            <text:p>18/02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<text:a xlink:href="https://www.youtube.com/watch?v=bPZ3Z8bKoOE" xlink:type="simple">https://www.youtube.com/watch?v=bPZ3Z8bKoOE</text:a></text:p>
          </table:table-cell>
          <table:table-cell table:style-name="ce72" office:value-type="string" calcext:value-type="string">
            <text:p>Vocês estudaram pra isso, pra interpretar texto. Quem não interpretar texto, tem que voltar pra faculdade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66" office:value-type="string" calcext:value-type="string">
            <text:p>Ela queria um furo, ela queria dar o furo a qualquer preço contra mim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2-20" calcext:value-type="date">
            <text:p>20/02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45" office:value-type="string" calcext:value-type="string">
            <text:p><text:a xlink:href="https://www.gov.br/planalto/pt-br/acompanhe-o-planalto/discursos/discurso-do-presidente-da-republica-jair-bolsonaro-durante-o-lancamento-do-credito-imobiliario-com-taxa-fixa-palacio-do-planalto" xlink:type="simple">https://www.gov.br/planalto/pt-br/acompanhe-o-planalto/discursos/discurso-do-presidente-da-republica-jair-bolsonaro-durante-o-lancamento-do-credito-imobiliario-com-taxa-fixa-palacio-do-planalto</text:a></text:p>
          </table:table-cell>
          <table:table-cell table:style-name="ce67" office:value-type="string" calcext:value-type="string">
            <text:p>isso deveria ser um carimbo na testa de cada jornalista. A verdade acima de tudo, e deixar de se comportar como um partido político de extrema esquerd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2-20" calcext:value-type="date">
            <text:p>20/02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ataque a jornalista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<text:a xlink:href="https://www.youtube.com/watch?v=eJD7C8e1oN0" xlink:type="simple">https://www.youtube.com/watch?v=eJD7C8e1oN0</text:a></text:p>
          </table:table-cell>
          <table:table-cell table:style-name="ce72" office:value-type="string" calcext:value-type="string">
            <text:p>Eliane Catanhêde, dizendo que sou um dos responsáveis pelo tiro naquele cidadão que tava na retroescavadeira, é o fim da picada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 office:value-type="date" office:date-value="2020-02-20" calcext:value-type="date">
            <text:p>20/02/2020</text:p>
          </table:table-cell>
          <table:table-cell table:style-name="ce34" office:value-type="string" calcext:value-type="string">
            <text:p>Live</text:p>
          </table:table-cell>
          <table:table-cell table:style-name="ce34" office:value-type="string" calcext:value-type="string">
            <text:p>descredibilização da imprensa</text:p>
          </table:table-cell>
          <table:table-cell table:style-name="ce34" office:value-type="float" office:value="3" calcext:value-type="float">
            <text:p>3</text:p>
          </table:table-cell>
          <table:table-cell table:style-name="ce38"/>
          <table:table-cell table:style-name="ce65" office:value-type="string" calcext:value-type="string">
            <text:p>Que moral tem a Folha pra acusar alguém de mentiroso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2"/>
          <table:table-cell table:style-name="ce38" table:number-columns-repeated="2"/>
          <table:table-cell table:style-name="ce65" office:value-type="string" calcext:value-type="string">
            <text:p>O tempo todo isso, só besteira, besteira besteira o tempo todo, só fofoca, fofoc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2"/>
          <table:table-cell table:style-name="ce37" table:number-columns-repeated="2"/>
          <table:table-cell table:style-name="ce70" office:value-type="string" calcext:value-type="string">
            <text:p>grande parte dessa mídia aí que não aprendeu ainda que o Brasil mudou, apesar de vocês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2">
          <table:covered-table-cell table:style-name="ce3"/>
          <table:table-cell table:style-name="ce19" office:value-type="date" office:date-value="2020-02-20" calcext:value-type="date">
            <text:p>20/02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30612976337637376" xlink:type="simple">https://twitter.com/jairbolsonaro/status/1230612976337637376</text:a></text:p>
          </table:table-cell>
          <table:table-cell table:style-name="ce74" office:value-type="string" calcext:value-type="string">
            <text:p>- A Globo bota a culpa em Jair Bolsonaro pelos tiros em Cid Gomes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2">
          <table:covered-table-cell table:style-name="ce3"/>
          <table:table-cell table:style-name="ce19" office:value-type="date" office:date-value="2020-02-26" calcext:value-type="date">
            <text:p>26/02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32791206662459392" xlink:type="simple">https://twitter.com/jairbolsonaro/status/1232791206662459392</text:a></text:p>
          </table:table-cell>
          <table:table-cell table:style-name="ce71" office:value-type="string" calcext:value-type="string">
            <text:p>O q leva parte da imprensa a mentir, deturpar, caluniar...enfim, atentar contra o Brasil 24h/dia? Abstinência de verba ou medo da verdade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2">
          <table:covered-table-cell table:style-name="ce3"/>
          <table:table-cell table:style-name="ce19" office:value-type="date" office:date-value="2020-02-26" calcext:value-type="date">
            <text:p>26/02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ataque a jornalist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32649214905212930" xlink:type="simple">https://twitter.com/jairbolsonaro/status/1232649214905212930</text:a></text:p>
          </table:table-cell>
          <table:table-cell table:style-name="ce71" office:value-type="string" calcext:value-type="string">
            <text:p>Qualquer ilação fora desse contexto são tentativas rasteiras de tumultuar a Repúblic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2">
          <table:covered-table-cell table:style-name="ce3"/>
          <table:table-cell table:style-name="ce20" office:value-type="date" office:date-value="2020-02-27" calcext:value-type="date">
            <text:p>27/02/2020</text:p>
          </table:table-cell>
          <table:table-cell table:style-name="ce33" office:value-type="string" calcext:value-type="string">
            <text:p>Live</text:p>
            <text:p/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6" office:value-type="string" calcext:value-type="string">
            <text:p><text:a xlink:href="https://www.youtube.com/watch?v=_3fFNbEbWpI" xlink:type="simple">https://www.youtube.com/watch?v=_3fFNbEbWpI</text:a></text:p>
          </table:table-cell>
          <table:table-cell table:style-name="ce64" office:value-type="string" calcext:value-type="string">
            <text:p>Primeira coisa aqui, a imprensa, não tô reclamando não, é uma afirmação, como regra, tem como combustível a mentir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/>
          <table:table-cell table:style-name="ce34" office:value-type="string" calcext:value-type="string">
            <text:p>ataque a jornalista</text:p>
          </table:table-cell>
          <table:table-cell table:style-name="ce34" office:value-type="float" office:value="1" calcext:value-type="float">
            <text:p>1</text:p>
          </table:table-cell>
          <table:table-cell table:style-name="ce38"/>
          <table:table-cell table:style-name="ce65" office:value-type="string" calcext:value-type="string">
            <text:p>o Guilherme Amado, esse bocó da mídia aqui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/>
          <table:table-cell table:style-name="ce34" office:value-type="string" calcext:value-type="string">
            <text:p>descredibilização da imprensa</text:p>
          </table:table-cell>
          <table:table-cell table:style-name="ce34" office:value-type="float" office:value="1" calcext:value-type="float">
            <text:p>1</text:p>
          </table:table-cell>
          <table:table-cell table:style-name="ce38"/>
          <table:table-cell table:style-name="ce75" office:value-type="string" calcext:value-type="string">
            <text:p>Tô apanhando da mídia, jornal Nacional, Folha, Estado, Globo, praticamente toda a mídia brasileir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/>
          <table:table-cell table:style-name="ce34" office:value-type="string" calcext:value-type="string">
            <text:p>ataque a jornalista</text:p>
          </table:table-cell>
          <table:table-cell table:style-name="ce34" office:value-type="float" office:value="2" calcext:value-type="float">
            <text:p>2</text:p>
          </table:table-cell>
          <table:table-cell table:style-name="ce38"/>
          <table:table-cell table:style-name="ce65" office:value-type="string" calcext:value-type="string">
            <text:p>Vera Magalhães, você pegou esse vídeo, não posso afirmar que seja essa história, realmente, que eu não sou da tua laia, certo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2"/>
          <table:table-cell table:style-name="ce38" table:number-columns-repeated="2"/>
          <table:table-cell table:style-name="ce65" office:value-type="string" calcext:value-type="string">
            <text:p>ela fez a, ela queria dar um furo, dar um furo de reportagem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/>
          <table:table-cell table:style-name="ce34" office:value-type="string" calcext:value-type="string">
            <text:p>descredibilização da imprensa</text:p>
          </table:table-cell>
          <table:table-cell table:style-name="ce34" office:value-type="float" office:value="2" calcext:value-type="float">
            <text:p>2</text:p>
          </table:table-cell>
          <table:table-cell table:style-name="ce38"/>
          <table:table-cell table:style-name="ce65" office:value-type="string" calcext:value-type="string">
            <text:p>a imprensa que não atrapalha recebe dinheiro do governo do estad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2"/>
          <table:table-cell table:style-name="ce38" table:number-columns-repeated="2"/>
          <table:table-cell table:style-name="ce65" office:value-type="string" calcext:value-type="string">
            <text:p>esses jornais, essas revistas, revista Época, jornal Folha de S. Paulo, não anuncie lá, que um jornal que só mente o tempo todo trabalha contra o govern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/>
          <table:table-cell table:style-name="ce34" office:value-type="string" calcext:value-type="string">
            <text:p>ataque a jornalista</text:p>
          </table:table-cell>
          <table:table-cell table:style-name="ce34" office:value-type="float" office:value="1" calcext:value-type="float">
            <text:p>1</text:p>
          </table:table-cell>
          <table:table-cell table:style-name="ce38"/>
          <table:table-cell table:style-name="ce65" office:value-type="string" calcext:value-type="string">
            <text:p>O combustível desses caras aqui é a mentira, parece que se ele não mentir, ele não fica satisfeito, o tesão dele é mentir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/>
          <table:table-cell table:style-name="ce34" office:value-type="string" calcext:value-type="string">
            <text:p>descredibilização da imprensa</text:p>
          </table:table-cell>
          <table:table-cell table:style-name="ce34" office:value-type="float" office:value="2" calcext:value-type="float">
            <text:p>2</text:p>
          </table:table-cell>
          <table:table-cell table:style-name="ce38"/>
          <table:table-cell table:style-name="ce75" office:value-type="string" calcext:value-type="string">
            <text:p>nós todos não podemos nos envenenar com essa mídia podre que nós temos aí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2"/>
          <table:table-cell table:style-name="ce37" table:number-columns-repeated="2"/>
          <table:table-cell table:style-name="ce66" office:value-type="string" calcext:value-type="string">
            <text:p>Nós devemos deixar de fazer com que nossos ministros deem entrevistas, também, pra televisões que não têm compromisso da verdade, não têm compromisso com o Brasil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4"/>
          <table:table-cell table:style-name="ce23" office:value-type="date" office:date-value="2020-02-28" calcext:value-type="date">
            <text:p>28/02/2020</text:p>
          </table:table-cell>
          <table:table-cell table:style-name="ce36" office:value-type="string" calcext:value-type="string">
            <text:p>Twitter</text:p>
          </table:table-cell>
          <table:table-cell table:style-name="ce36" office:value-type="string" calcext:value-type="string">
            <text:p>descredibilização da imprensa</text:p>
          </table:table-cell>
          <table:table-cell table:style-name="ce36" office:value-type="float" office:value="1" calcext:value-type="float">
            <text:p>1</text:p>
          </table:table-cell>
          <table:table-cell table:style-name="ce53" office:value-type="string" calcext:value-type="string">
            <text:p><text:a xlink:href="https://twitter.com/jairbolsonaro/status/1233364747912912901" xlink:type="simple">https://twitter.com/jairbolsonaro/status/1233364747912912901</text:a></text:p>
          </table:table-cell>
          <table:table-cell table:style-name="ce69" office:value-type="string" calcext:value-type="string">
            <text:p>Quando não gostam de você, até seu silêncio é criminalizado.</text:p>
          </table:table-cell>
          <table:covered-table-cell table:style-name="ce86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8" table:number-rows-spanned="1">
            <text:p>MARÇO</text:p>
          </table:table-cell>
          <table:covered-table-cell table:number-columns-repeated="6" table:style-name="ce24"/>
          <table:covered-table-cell table:style-name="ce87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8" office:value-type="string" calcext:value-type="string" table:number-columns-spanned="1" table:number-rows-spanned="77">
            <text:p>MARÇO</text:p>
          </table:table-cell>
          <table:table-cell table:style-name="ce19" office:value-type="date" office:date-value="2020-03-03" calcext:value-type="date">
            <text:p>03/03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discursos/2020/discurso-do-presidente-da-republica-jair-bolsonaro-durante-solenidade-de-lancamento-do-programa-abrace-o-marajo-palacio-do-planalto" xlink:type="simple">https://www.gov.br/planalto/pt-br/acompanhe-o-planalto/discursos/2020/discurso-do-presidente-da-republica-jair-bolsonaro-durante-solenidade-de-lancamento-do-programa-abrace-o-marajo-palacio-do-planalto</text:a></text:p>
          </table:table-cell>
          <table:table-cell table:style-name="ce67" office:value-type="string" calcext:value-type="string">
            <text:p>com grande parte da mídia contra,</text:p>
          </table:table-cell>
          <table:table-cell table:style-name="ce88" table:formula="of:=SUM ([.E67:.E143])" office:value-type="float" office:value="77" calcext:value-type="float" table:number-columns-spanned="1" table:number-rows-spanned="77">
            <text:p>77</text:p>
          </table:table-cell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04" calcext:value-type="date">
            <text:p>04/03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9lIbUcd1SDU" xlink:type="simple">https://www.youtube.com/watch?v=9lIbUcd1SDU</text:a></text:p>
          </table:table-cell>
          <table:table-cell table:style-name="ce67" office:value-type="string" calcext:value-type="string">
            <text:p>humorista oferece bananas aos jornalistas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04" calcext:value-type="date">
            <text:p>04/03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discursos/2020/discurso-do-presidente-da-republica-jair-bolsonaro-durante-cerimonia-de-posse-da-secretaria-especial-da-cultura-do-ministerio-do-turismo-regina-duarte-palacio-o-planalto" xlink:type="simple">https://www.gov.br/planalto/pt-br/acompanhe-o-planalto/discursos/2020/discurso-do-presidente-da-republica-jair-bolsonaro-durante-cerimonia-de-posse-da-secretaria-especial-da-cultura-do-ministerio-do-turismo-regina-duarte-palacio-o-planalto</text:a></text:p>
          </table:table-cell>
          <table:table-cell table:style-name="ce67" office:value-type="string" calcext:value-type="string">
            <text:p>não tinha a Imprensa ao nosso lado, muito pelo contrário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05" calcext:value-type="date">
            <text:p>05/03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6" calcext:value-type="float">
            <text:p>6</text:p>
          </table:table-cell>
          <table:table-cell table:style-name="ce51" office:value-type="string" calcext:value-type="string">
            <text:p><text:a xlink:href="https://www.youtube.com/watch?v=K8z5SUbkZT8" xlink:type="simple">https://www.youtube.com/watch?v=K8z5SUbkZT8</text:a></text:p>
          </table:table-cell>
          <table:table-cell table:style-name="ce72" office:value-type="string" calcext:value-type="string">
            <text:p>se a imprensa produzisse alguma coisa, produzisse verdade, o Brasil estaria muito melhor, com certeza. Mas não produz verdade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75" office:value-type="string" calcext:value-type="string">
            <text:p>Alguns órgãos de imprensa dizem que eu negociei pra 15 bilhões. Mentem descaradamente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75" office:value-type="string" calcext:value-type="string">
            <text:p>Essa é a imprensa brasileira! Não adianta que eu não vou mudar, porque eu tô do lado da verdade. Quem tem que mudar são vocês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75" office:value-type="string" calcext:value-type="string">
            <text:p>Piada é a Folha de S. Paulo! Pelo amor de Deus! E ainda tem gente que anuncia nesse lixo chamado Folha de S. Paulo. É impressionante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75" office:value-type="string" calcext:value-type="string">
            <text:p>Agora, publica a verdade, não fica buscando números distorcidos para dizer que o governo não vai bem que não tem credibilidade, que não é democrátic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70" office:value-type="string" calcext:value-type="string">
            <text:p>Torço pra que a imprensa tenha um choque de realidade, comece a ter manchetes e matérias verdadeiras, pra dizer pra onde o Brasil tá ind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06" calcext:value-type="date">
            <text:p>06/03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ataque a jornalist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35898655946743810" xlink:type="simple">https://twitter.com/jairbolsonaro/status/1235898655946743810</text:a></text:p>
          </table:table-cell>
          <table:table-cell table:style-name="ce71" office:value-type="string" calcext:value-type="string">
            <text:p>- Você sabe quem é essa jornalista, tão defendida por seus pares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08" calcext:value-type="date">
            <text:p>08/03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W4Px4fGswNw" xlink:type="simple">https://www.youtube.com/watch?v=W4Px4fGswNw</text:a></text:p>
          </table:table-cell>
          <table:table-cell table:style-name="ce67" office:value-type="string" calcext:value-type="string">
            <text:p>Com todo o respeito, a imprensa é importante, mas as fake news e as mentiras acabaram desacreditando grande parte da mídia de papel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09" calcext:value-type="date">
            <text:p>09/03/2020</text:p>
          </table:table-cell>
          <table:table-cell table:style-name="ce33" office:value-type="string" calcext:value-type="string">
            <text:p>Discurso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3" calcext:value-type="float">
            <text:p>13</text:p>
          </table:table-cell>
          <table:table-cell table:style-name="ce49" office:value-type="string" calcext:value-type="string">
            <text:p><text:a xlink:href="https://www.gov.br/planalto/pt-br/acompanhe-o-planalto/discursos/2020/discurso-do-presidente-da-republica-jair-bolsonaro-durante-encontro-comunitario-miami-florida" xlink:type="simple">https://www.gov.br/planalto/pt-br/acompanhe-o-planalto/discursos/2020/discurso-do-presidente-da-republica-jair-bolsonaro-durante-encontro-comunitario-miami-florida</text:a></text:p>
          </table:table-cell>
          <table:table-cell table:style-name="ce64" office:value-type="string" calcext:value-type="string">
            <text:p>vou deixar bem claro para a imprensa, que costuma me criticar: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a imprensa vive batendo nele em sua maioria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A imprensa nunca noticiou nada, zero, mas o aeroporto parava por horas, a imprensa não noticiava nada, está certo? Afinal de contas, ela tinha seus candidatos. E para manter os seus privilégios, tinha que trabalhar por esses candidatos e não por mim, que tinha uma bandeira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se vocês forem ler os jornais do Brasil, vocês vão achar que eu estou mentind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E a imprensa brasileira gosta de atacar o govern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reconheço o papel da imprensa que fala e escreve a verdade, os governos no passado comprava a mídia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aquela grande rede de televisão, fala lixo não, porque o lixo é reciclável. Todo dia basicamente, críticas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Assim como o jornaleco aí chamado Folha não sei do que. O tempo todo crítica, crítica, crítica o tempo tod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E na minha opinião, a Folha não foi prejudicada, porque quando eles me ouvem, distorcem. Quando não ouvem, inventam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agora está imprensa batendo em mim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logicamente a imprensa me critica. Critica o Ricardo Salles também, o nosso ministro do Meio Ambiente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Com dinheiro, com televisão, com a mídia do lado deles, por que não se elegeram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66" office:value-type="string" calcext:value-type="string">
            <text:p>Eu não sei o que esses cara aprendem na faculdade de jornalismo, não consigo entender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10" calcext:value-type="date">
            <text:p>10/03/2020</text:p>
          </table:table-cell>
          <table:table-cell table:style-name="ce33" office:value-type="string" calcext:value-type="string">
            <text:p>Discurso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<text:a xlink:href="https://www.gov.br/planalto/pt-br/acompanhe-o-planalto/discursos/2020/discurso-do-presidente-da-republica-jair-bolsonaro-durante-sessao-de-abertura-da-conferencia-internacional-brasil-estados-unidos-um-novo-prisma-nas-relacoes-de-parceria-e-investimentos-miami-fl-eua" xlink:type="simple">https://www.gov.br/planalto/pt-br/acompanhe-o-planalto/discursos/2020/discurso-do-presidente-da-republica-jair-bolsonaro-durante-sessao-de-abertura-da-conferencia-internacional-brasil-estados-unidos-um-novo-prisma-nas-relacoes-de-parceria-e-investimentos-miami-fl-eua</text:a></text:p>
          </table:table-cell>
          <table:table-cell table:style-name="ce64" office:value-type="string" calcext:value-type="string">
            <text:p>A imprensa quase toda contra a gente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É mentirosa a informação, os fake news, obviamente, que falam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a questão do coronavírus, que não é isso tudo que a grande mídia propala, ou propaga, pelo mundo todo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66" office:value-type="string" calcext:value-type="string">
            <text:p>alguns da imprensa conseguiram fazer de uma crise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13" calcext:value-type="date">
            <text:p>13/03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38491455200649219" xlink:type="simple">https://twitter.com/jairbolsonaro/status/1238491455200649219</text:a></text:p>
          </table:table-cell>
          <table:table-cell table:style-name="ce74" office:value-type="string" calcext:value-type="string">
            <text:p>- NÃO ACREDITE NA MÍDIA FAKE NEWS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16" calcext:value-type="date">
            <text:p>16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string" calcext:value-type="string">
            <text:p><text:a xlink:href="https://www.youtube.com/watch?v=M0za8MSoO64" xlink:type="simple">https://www.youtube.com/watch?v=M0za8MSoO64</text:a></text:p>
          </table:table-cell>
          <table:table-cell table:style-name="ce64" office:value-type="string" calcext:value-type="string">
            <text:p>acredito na sua isenção. Diferentemente de uma parte considerável de jornalistas que não pensam dessa maneir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76" office:value-type="string" calcext:value-type="string">
            <text:p>É uma disputa política por parte dos caras, eu tô sozinho num canto, apanhando de todo mundo. Grande parte da mídia, não são todos, muitos governadores, o chefe do poder Legislativo, a Câmara, o Senado, batendo o tempo todo. 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76" office:value-type="string" calcext:value-type="string">
            <text:p>Agora, com esse tipo de trabalho que parte da mídia, que algumas autoridades vem fazendo, a tendência é a gente viver num clima tens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Imprensa mentirosa. Em especial Folha de S.Paulo, um lixo de imprensa, um lixo de imprensa! Tem dia que tem 20 matérias contra mim ali. Nenhuma falando a verdade. É o tempo todo em cima dessa desinformaçã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66" office:value-type="string" calcext:value-type="string">
            <text:p>eu sou atacado por essa banda da imprensa, não é todo mundo, 24 horas por dia, o tempo todo fake news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17" calcext:value-type="date">
            <text:p>17/03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ataque a jornalist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40035257765761024" xlink:type="simple">https://twitter.com/jairbolsonaro/status/1240035257765761024</text:a></text:p>
          </table:table-cell>
          <table:table-cell table:style-name="ce74" office:value-type="string" calcext:value-type="string">
            <text:p>- Vá procurar o que fazer, senhora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18" calcext:value-type="date">
            <text:p>18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<text:a xlink:href="https://www.youtube.com/watch?v=53A6PZjxLFQ" xlink:type="simple">https://www.youtube.com/watch?v=53A6PZjxLFQ</text:a></text:p>
          </table:table-cell>
          <table:table-cell table:style-name="ce64" office:value-type="string" calcext:value-type="string">
            <text:p>grande parte da mídia potencializou em cima desse event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 office:value-type="date" office:date-value="2020-03-18" calcext:value-type="date">
            <text:p>18/03/2020</text:p>
          </table:table-cell>
          <table:table-cell table:style-name="ce35" office:value-type="string" calcext:value-type="string">
            <text:p>Entrevista</text:p>
          </table:table-cell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66" office:value-type="string" calcext:value-type="string">
            <text:p>Vídeo esse que foi largamente explorado por parte de uma jornalista inconsequente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18" calcext:value-type="date">
            <text:p>18/03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40323612403535883" xlink:type="simple">https://twitter.com/jairbolsonaro/status/1240323612403535883</text:a></text:p>
          </table:table-cell>
          <table:table-cell table:style-name="ce74" office:value-type="string" calcext:value-type="string">
            <text:p>Mas a mesma imprensa, que se diz imparcial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19" calcext:value-type="date">
            <text:p>19/03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hH0JhakIwf0" xlink:type="simple">https://www.youtube.com/watch?v=hH0JhakIwf0</text:a></text:p>
          </table:table-cell>
          <table:table-cell table:style-name="ce67" office:value-type="string" calcext:value-type="string">
            <text:p>Atenção, imprensa, vai ter uma festa aqui em casa, de aniversário. Eu, minha esposa e minhas duas filhas. Ou será que estou proibido de fazer essa festinha em casa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20" calcext:value-type="date">
            <text:p>20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5" calcext:value-type="float">
            <text:p>5</text:p>
          </table:table-cell>
          <table:table-cell table:style-name="ce49" office:value-type="string" calcext:value-type="string">
            <text:p><text:a xlink:href="https://www.youtube.com/watch?v=xlfTXa6fjxE" xlink:type="simple">https://www.youtube.com/watch?v=xlfTXa6fjxE</text:a></text:p>
          </table:table-cell>
          <table:table-cell table:style-name="ce64" office:value-type="string" calcext:value-type="string">
            <text:p>Pra eles, essa parte da imprensa, não são todos, qualquer outro presidente estaria muito bem, não eu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É o tempo todo mentira em cima de mentir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O que acontece, em parte da imprensa né? O cara entrou em óbito, e tinha dado positivo para o vírus. E tava lá, diabetes, não sei o que, e diz que morreu do coronavírus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E essa grande imprensa, sabe qual que é, ela divulga os atos das nove horas, dizendo como se fosse das oito e mei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66" office:value-type="string" calcext:value-type="string">
            <text:p>Falta responsabilidade pra muita gente nessa imprens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21" calcext:value-type="date">
            <text:p>21/03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DK9lhB2dl1M" xlink:type="simple">https://www.youtube.com/watch?v=DK9lhB2dl1M</text:a></text:p>
          </table:table-cell>
          <table:table-cell table:style-name="ce67" office:value-type="string" calcext:value-type="string">
            <text:p>essa crise é fabricada pela imprens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21" calcext:value-type="date">
            <text:p>21/03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41546261435727873" xlink:type="simple">https://twitter.com/jairbolsonaro/status/1241546261435727873</text:a></text:p>
          </table:table-cell>
          <table:table-cell table:style-name="ce74" office:value-type="string" calcext:value-type="string">
            <text:p>- Enquanto uns seguem buscando o caos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22" calcext:value-type="date">
            <text:p>22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<text:a xlink:href="https://www.youtube.com/watch?v=F3K-1sJzftU" xlink:type="simple">https://www.youtube.com/watch?v=F3K-1sJzftU</text:a></text:p>
          </table:table-cell>
          <table:table-cell table:style-name="ce64" office:value-type="string" calcext:value-type="string">
            <text:p>brevemente o povo saberá que foi enganado por esses governadores e por grande parte da mídi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66" office:value-type="string" calcext:value-type="string">
            <text:p>É uma campanha deslavada, descomunal, absurda, contra um chefe de Estad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23" calcext:value-type="date">
            <text:p>23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ataque a jornalista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<text:a xlink:href="https://www.youtube.com/watch?v=6_OyKl5MtRc" xlink:type="simple">https://www.youtube.com/watch?v=6_OyKl5MtRc</text:a></text:p>
          </table:table-cell>
          <table:table-cell table:style-name="ce64" office:value-type="string" calcext:value-type="string">
            <text:p>Vá às favas, pô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 office:value-type="date" office:date-value="2020-03-23" calcext:value-type="date">
            <text:p>23/03/2020</text:p>
          </table:table-cell>
          <table:table-cell table:style-name="ce35" office:value-type="string" calcext:value-type="string">
            <text:p>Entrevista</text:p>
          </table:table-cell>
          <table:table-cell table:style-name="ce35" office:value-type="string" calcext:value-type="string">
            <text:p>descredibilização da imprensa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66" office:value-type="string" calcext:value-type="string">
            <text:p>Será que não tem mais inteligência no meio da imprensa brasileira para fazer uma pergunta à altura do Brasil, à altura das vidas que estão em risco dado esse vírus agora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23" calcext:value-type="date">
            <text:p>23/03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42252172466814982" xlink:type="simple">https://twitter.com/jairbolsonaro/status/1242252172466814982</text:a></text:p>
          </table:table-cell>
          <table:table-cell table:style-name="ce74" office:value-type="string" calcext:value-type="string">
            <text:p>mas alguns jornalistas insistem em falar de assuntos que alimentam intrigas, fofocas e pânic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24" calcext:value-type="date">
            <text:p>24/03/2020</text:p>
          </table:table-cell>
          <table:table-cell table:style-name="ce32" office:value-type="string" calcext:value-type="string">
            <text:p>Pronunciament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pronunciamentos/pronunciamento-em-cadeia-de-radio-e-televisao-do-senhor-presidente-da-republica-jair-bolsonaro" xlink:type="simple">https://www.gov.br/planalto/pt-br/acompanhe-o-planalto/pronunciamentos/pronunciamento-em-cadeia-de-radio-e-televisao-do-senhor-presidente-da-republica-jair-bolsonaro</text:a></text:p>
          </table:table-cell>
          <table:table-cell table:style-name="ce67" office:value-type="string" calcext:value-type="string">
            <text:p>O cenário perfeito, potencializado pela mídia, para que uma verdadeira histeria se espalhasse pelo nosso País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4">
          <table:covered-table-cell table:style-name="ce3"/>
          <table:table-cell table:style-name="ce19" office:value-type="date" office:date-value="2020-03-25" calcext:value-type="date">
            <text:p>25/03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42984129194373120" xlink:type="simple">https://twitter.com/jairbolsonaro/status/1242984129194373120</text:a></text:p>
          </table:table-cell>
          <table:table-cell table:style-name="ce67" office:value-type="string" calcext:value-type="string">
            <text:p>NÃO CONDENAREI O POVO À MISÉRIA P/ RECEBER ELOGIO DA MÍDIA OU DE QUEM ATÉ ONTEM ASSALTAVA O PAÍS!</text:p>
            <text:p/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26" calcext:value-type="date">
            <text:p>26/03/2020</text:p>
          </table:table-cell>
          <table:table-cell table:style-name="ce32" office:value-type="string" calcext:value-type="string">
            <text:p>Víde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youtu.be/1emuICo-YTA" xlink:type="simple">https://youtu.be/1emuICo-YTA</text:a></text:p>
          </table:table-cell>
          <table:table-cell table:style-name="ce67" office:value-type="string" calcext:value-type="string">
            <text:p>O que vocês tão fazendo aqui? Imprensa brasileira, o que vocês tão fazendo aqui? O que tão fazendo aqui? Não estão com medo do coronavírus? Vão para casa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26" calcext:value-type="date">
            <text:p>26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<text:a xlink:href="https://www.youtube.com/watch?v=X1L4AfJig8g" xlink:type="simple">https://www.youtube.com/watch?v=X1L4AfJig8g</text:a></text:p>
          </table:table-cell>
          <table:table-cell table:style-name="ce64" office:value-type="string" calcext:value-type="string">
            <text:p>Dado exatamente ao pânico, histeria, que foi levado pra eles por parte dos órgãos de informações, políticos, deputados, senadores, chefes de executivo, isso que foi levad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5">
          <table:covered-table-cell table:style-name="ce3"/>
          <table:table-cell table:style-name="ce21"/>
          <table:table-cell table:style-name="ce34" table:number-columns-repeated="2"/>
          <table:table-cell table:style-name="ce38" table:number-columns-repeated="2"/>
          <table:table-cell table:style-name="ce65" office:value-type="string" calcext:value-type="string">
            <text:p>Quando vocês acabarem com a palavra ‘recuou’ pra mim, eu começo a falar com vocês</text:p>
            <text:p/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3"/>
          <table:table-cell table:style-name="ce38"/>
          <table:table-cell table:style-name="ce65" office:value-type="string" calcext:value-type="string">
            <text:p>Olha só que bonito hein! Que prato feito pra imprensa hein! Se eu tivesse infectado. Não tô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66" office:value-type="string" calcext:value-type="string">
            <text:p>Para quê você quer saber? Você dorme comigo? Você dorme comigo?! Pelo amor de Deus, pô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26" calcext:value-type="date">
            <text:p>26/03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Lj5W5YrCLCk" xlink:type="simple">https://www.youtube.com/watch?v=Lj5W5YrCLCk</text:a></text:p>
          </table:table-cell>
          <table:table-cell table:style-name="ce67" office:value-type="string" calcext:value-type="string">
            <text:p>Essa histeria, que foi plantada aqui no Brasil, não foi a imprensa não, acho que foi o Papai Noel, o Saci Pererê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3-27" calcext:value-type="date">
            <text:p>27/03/2020</text:p>
          </table:table-cell>
          <table:table-cell table:style-name="ce32" office:value-type="string" calcext:value-type="string">
            <text:p>Conversa com apoiadores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uxkEIRQNyMc" xlink:type="simple">https://www.youtube.com/watch?v=uxkEIRQNyMc</text:a></text:p>
          </table:table-cell>
          <table:table-cell table:style-name="ce67" office:value-type="string" calcext:value-type="string">
            <text:p>Tem uma coisa pior que coronavírus, sabe o que é? Midiavírus! (...) Que que é o remédio pro midiavírus? Desligar a televisão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27" calcext:value-type="date">
            <text:p>27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ataque a jornalista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<text:a xlink:href="https://www.youtube.com/watch?v=uxkEIRQNyMc" xlink:type="simple">https://www.youtube.com/watch?v=uxkEIRQNyMc</text:a></text:p>
          </table:table-cell>
          <table:table-cell table:style-name="ce64" office:value-type="string" calcext:value-type="string">
            <text:p>Se falta sensibilidade pra você, procura outra profissã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3"/>
          <table:table-cell table:style-name="ce38"/>
          <table:table-cell table:style-name="ce65" office:value-type="string" calcext:value-type="string">
            <text:p>Ô cara, você vê números, cara. Não vou responder mais você, você acabou, outra pergunta aí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3"/>
          <table:table-cell table:style-name="ce38"/>
          <table:table-cell table:style-name="ce65" office:value-type="string" calcext:value-type="string">
            <text:p>Você dorme comigo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/>
          <table:table-cell table:style-name="ce34" office:value-type="string" calcext:value-type="string">
            <text:p>descredibilização da imprensa</text:p>
          </table:table-cell>
          <table:table-cell table:style-name="ce34" office:value-type="float" office:value="2" calcext:value-type="float">
            <text:p>2</text:p>
          </table:table-cell>
          <table:table-cell/>
          <table:table-cell table:style-name="ce65" office:value-type="string" calcext:value-type="string">
            <text:p>Tem governador aí, o de São Paulo, que passou a ser o presidente né. Com apoio da mídia… eu não sei por que, o perfume dele é melhor que o meu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2"/>
          <table:table-cell table:style-name="ce37" table:number-columns-repeated="2"/>
          <table:table-cell table:style-name="ce66" office:value-type="string" calcext:value-type="string">
            <text:p>Vocês tão torcendo pra eu estar mal. ‘Ah, pegou o vírus dia 15’, tão loucos pra falar isso daí. ‘Irresponsável.’ Perderam, pô, entendeu que perderam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29" calcext:value-type="date">
            <text:p>29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<text:a xlink:href="https://www.youtube.com/watch?v=buvL3uZ9CcM" xlink:type="simple">https://www.youtube.com/watch?v=buvL3uZ9CcM</text:a></text:p>
          </table:table-cell>
          <table:table-cell table:style-name="ce64" office:value-type="string" calcext:value-type="string">
            <text:p>A imprensa diz que está nas ruas porque precisa trabalhar, mas e o povo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Você está seguindo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6">
          <table:covered-table-cell table:style-name="ce3"/>
          <table:table-cell table:style-name="ce20" office:value-type="date" office:date-value="2020-03-29" calcext:value-type="date">
            <text:p>29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<text:a xlink:href="https://www.youtube.com/watch?v=rXQICfqpbtQ" xlink:type="simple">https://www.youtube.com/watch?v=rXQICfqpbtQ</text:a></text:p>
          </table:table-cell>
          <table:table-cell table:style-name="ce64" office:value-type="string" calcext:value-type="string">
            <text:p>Vocês fazem trabalho essencial, faz! Aquela parte que leva informação verdadeira, não me distorce não!</text:p>
            <text:p/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Levei porrada até não querer mais. Porrada da imprensa, qualquer negócio, porrada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Se a imprensa quiser realmente se agigantar no Brasil, leve a verdade! Não distorçam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/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66" office:value-type="string" calcext:value-type="string">
            <text:p>um Noblat da vida, esses gênios que tem aí, um tal de Amado aí, umas figuras do pântan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30" calcext:value-type="date">
            <text:p>30/03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<text:a xlink:href="https://www.youtube.com/watch?v=ogArUdCgyBw" xlink:type="simple">https://www.youtube.com/watch?v=ogArUdCgyBw</text:a></text:p>
          </table:table-cell>
          <table:table-cell table:style-name="ce64" office:value-type="string" calcext:value-type="string">
            <text:p>Folha de São Paulo: não fui passear não! Imprensa que não tem caráter, podia agir de outra maneir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4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Que nem um canalha publique que eu fui passear.</text:p>
            <text:p/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não vou furtar da minha responsabilidade em troca de ser bem tratado por vocês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3-31" calcext:value-type="date">
            <text:p>31/03/2020</text:p>
          </table:table-cell>
          <table:table-cell table:style-name="ce33" office:value-type="string" calcext:value-type="string">
            <text:p>Conversa com apoiadores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<text:a xlink:href="https://youtu.be/oZoxt0idbd8" xlink:type="simple">https://youtu.be/oZoxt0idbd8</text:a></text:p>
          </table:table-cell>
          <table:table-cell table:style-name="ce64" office:value-type="string" calcext:value-type="string">
            <text:p>Já que a imprensa não divulga, que tal hoje em rede nacional eu repetir o discurso dele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4" office:value-type="string" calcext:value-type="string">
            <text:p>Entrevista</text:p>
          </table:table-cell>
          <table:table-cell table:style-name="ce34" office:value-type="string" calcext:value-type="string">
            <text:p>descredibilização da imprensa</text:p>
          </table:table-cell>
          <table:table-cell table:style-name="ce34" office:value-type="float" office:value="2" calcext:value-type="float">
            <text:p>2</text:p>
          </table:table-cell>
          <table:table-cell table:style-name="ce38"/>
          <table:table-cell table:style-name="ce65" office:value-type="string" calcext:value-type="string">
            <text:p>eu parto do princípio que eu tenho que ver, acreditar no que tá escrito nã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4"/>
          <table:table-cell table:style-name="ce27"/>
          <table:table-cell table:style-name="ce39" table:number-columns-repeated="4"/>
          <table:table-cell table:style-name="ce77" office:value-type="string" calcext:value-type="string">
            <text:p>Vai abandonar o povo? A imprensa que não gosta do povo! A imprensa que não gosta do povo!</text:p>
          </table:table-cell>
          <table:covered-table-cell table:style-name="ce86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8" table:number-rows-spanned="1">
            <text:p>ABRIL</text:p>
          </table:table-cell>
          <table:covered-table-cell table:number-columns-repeated="6" table:style-name="ce24"/>
          <table:covered-table-cell table:style-name="ce87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9" office:value-type="string" calcext:value-type="string" table:number-columns-spanned="1" table:number-rows-spanned="38">
            <text:p>ABRIL</text:p>
          </table:table-cell>
          <table:table-cell table:style-name="ce19" office:value-type="date" office:date-value="2020-04-01" calcext:value-type="date">
            <text:p>01/04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45537971970990081" xlink:type="simple">https://twitter.com/jairbolsonaro/status/1245537971970990081</text:a></text:p>
          </table:table-cell>
          <table:table-cell table:style-name="ce67" office:value-type="string" calcext:value-type="string">
            <text:p>ao mesmo tempo em que combatemos o pânico disseminado por todo país com grande contribuição de parte da imprensa</text:p>
          </table:table-cell>
          <table:table-cell table:style-name="ce84" table:formula="of:=SUM ([.E145:.E182])" office:value-type="float" office:value="38" calcext:value-type="float" table:number-columns-spanned="1" table:number-rows-spanned="38">
            <text:p>38</text:p>
          </table:table-cell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02" calcext:value-type="date">
            <text:p>02/04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45888406120472576" xlink:type="simple">https://twitter.com/jairbolsonaro/status/1245888406120472576</text:a></text:p>
          </table:table-cell>
          <table:table-cell table:style-name="ce67" office:value-type="string" calcext:value-type="string">
            <text:p>A Folha sobrevive da mentira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02" calcext:value-type="date">
            <text:p>02/04/2020</text:p>
          </table:table-cell>
          <table:table-cell table:style-name="ce32" office:value-type="string" calcext:value-type="string">
            <text:p>Conversa com apoiadores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6uPeY71fcnU" xlink:type="simple">https://www.youtube.com/watch?v=6uPeY71fcnU</text:a></text:p>
          </table:table-cell>
          <table:table-cell table:style-name="ce67" office:value-type="string" calcext:value-type="string">
            <text:p>Presidente divulga vídeo em que endossa fala de professora que ataca a imprens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4-02" calcext:value-type="date">
            <text:p>02/04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<text:a xlink:href="https://www.youtube.com/watch?v=u8JcpiWPCVU" xlink:type="simple">https://www.youtube.com/watch?v=u8JcpiWPCVU</text:a></text:p>
          </table:table-cell>
          <table:table-cell table:style-name="ce64" office:value-type="string" calcext:value-type="string">
            <text:p>Vocês querem que eu cave minha própria sepultura?! 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/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54" office:value-type="string" calcext:value-type="string">
            <text:p><text:a xlink:href="https://www.youtube.com/watch?v=u8JcpiWPCVU" xlink:type="simple">https://www.youtube.com/watch?v=u8JcpiWPCVU</text:a></text:p>
          </table:table-cell>
          <table:table-cell table:style-name="ce66" office:value-type="string" calcext:value-type="string">
            <text:p>você não tem capacidade de entender? Será que você não consegue entender? 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03" calcext:value-type="date">
            <text:p>03/04/2020</text:p>
          </table:table-cell>
          <table:table-cell table:style-name="ce32" office:value-type="string" calcext:value-type="string">
            <text:p>Conversa com apoiadores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p6RaY49Y01E" xlink:type="simple">https://www.youtube.com/watch?v=p6RaY49Y01E</text:a></text:p>
          </table:table-cell>
          <table:table-cell table:style-name="ce67" office:value-type="string" calcext:value-type="string">
            <text:p>"Eu não cheguei aqui... pelo milagre da facada, e a eleição também, para perder para esse urubus aí (...) Eles estão amontoados lá e vão falar de amontoação aqui”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05" calcext:value-type="date">
            <text:p>05/04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4r6X43JKx1M" xlink:type="simple">https://www.youtube.com/watch?v=4r6X43JKx1M</text:a></text:p>
          </table:table-cell>
          <table:table-cell table:style-name="ce67" office:value-type="string" calcext:value-type="string">
            <text:p>“Vocês estão acabando com o povo! A Globo está acabando com o povo! É só terror, terror, terror! Porra! Para com isso, faz a matéria, ou então leva o que o povo tá dizendo, a verdade! Fala a verdade!”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4-05" calcext:value-type="date">
            <text:p>05/04/2020</text:p>
          </table:table-cell>
          <table:table-cell table:style-name="ce33" office:value-type="string" calcext:value-type="string">
            <text:p>Conversa com apoiadores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<text:a xlink:href="https://www.youtube.com/watch?v=lDip-ahrIMQ" xlink:type="simple">https://www.youtube.com/watch?v=lDip-ahrIMQ</text:a></text:p>
          </table:table-cell>
          <table:table-cell table:style-name="ce64" office:value-type="string" calcext:value-type="string">
            <text:p>fui massacrado pela mídia 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eu vou ser esculhambado pela imprensa!”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10" calcext:value-type="date">
            <text:p>10/04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pzlGJxX_Lpc" xlink:type="simple">https://www.youtube.com/watch?v=pzlGJxX_Lpc</text:a></text:p>
          </table:table-cell>
          <table:table-cell table:style-name="ce67" office:value-type="string" calcext:value-type="string">
            <text:p><text:s/>Contrariando normas da Saúde repórteres se aglomerararam.”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11" calcext:value-type="date">
            <text:p>11/04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Y-H7m0eUCXs" xlink:type="simple">https://www.youtube.com/watch?v=Y-H7m0eUCXs</text:a></text:p>
          </table:table-cell>
          <table:table-cell table:style-name="ce67" office:value-type="string" calcext:value-type="string">
            <text:p>Conta oficial de Jair Bolsonaro no youtube publica vídeo de reportagem da TV Globo de 2016 sobre cloroquina, insinuando perseguição atual ao presidente. 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12" calcext:value-type="date">
            <text:p>12/04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49331365600014336" xlink:type="simple">https://twitter.com/jairbolsonaro/status/1249331365600014336</text:a></text:p>
          </table:table-cell>
          <table:table-cell table:style-name="ce67" office:value-type="string" calcext:value-type="string">
            <text:p>Esse jornal apoiou ações daqueles que destruíram empregos, e agora quer culpar o Presidente da República das consequências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12" calcext:value-type="date">
            <text:p>12/04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Pq67lwBCKU4" xlink:type="simple">https://www.youtube.com/watch?v=Pq67lwBCKU4</text:a></text:p>
          </table:table-cell>
          <table:table-cell table:style-name="ce67" office:value-type="string" calcext:value-type="string">
            <text:p>Mesmo sabendo que tem contra nós uma enorme parte da mídi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12" calcext:value-type="date">
            <text:p>12/04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5XTXQiYsZzg" xlink:type="simple">https://www.youtube.com/watch?v=5XTXQiYsZzg</text:a></text:p>
          </table:table-cell>
          <table:table-cell table:style-name="ce67" office:value-type="string" calcext:value-type="string">
            <text:p>É disto que a mídia deveria estar falando, mas os amigos do vírus não descansam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4-17" calcext:value-type="date">
            <text:p>17/04/2020</text:p>
          </table:table-cell>
          <table:table-cell table:style-name="ce33" office:value-type="string" calcext:value-type="string">
            <text:p>Conversa com apoiadores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<text:a xlink:href="https://www.youtube.com/watch?v=C8rIQPuQp94" xlink:type="simple">https://www.youtube.com/watch?v=C8rIQPuQp94</text:a></text:p>
          </table:table-cell>
          <table:table-cell table:style-name="ce64" office:value-type="string" calcext:value-type="string">
            <text:p>“Valeu aí, imprensa, até semana que vem. Eu não quero falar nada aí porque quero ter paz sábado e domingo”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Eles inventam coisa. Segundo uma fonte do Planalto... Sempre é assim. Se é tão grave assim, podiam dar o nome da fonte, né?"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19" calcext:value-type="date">
            <text:p>19/04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51844560944324608" xlink:type="simple">https://twitter.com/jairbolsonaro/status/1251844560944324608</text:a></text:p>
          </table:table-cell>
          <table:table-cell table:style-name="ce67" office:value-type="string" calcext:value-type="string">
            <text:p>- Essa mesma imprensa diz que todos devem FICAR EM CAS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4-20" calcext:value-type="date">
            <text:p>20/04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<text:a xlink:href="https://www.youtube.com/watch?v=SoFJR0XSnms" xlink:type="simple">https://www.youtube.com/watch?v=SoFJR0XSnms</text:a></text:p>
          </table:table-cell>
          <table:table-cell table:style-name="ce64" office:value-type="string" calcext:value-type="string">
            <text:p>Estado de S. Paulo e Folha de S. Paulo, a mesma manchete, combinadas! Não queremos negociar, vírgula, e depois não fala nada que eu falei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“Não vamos aceitar provocações baixas, provocações rasteiras por parte da imprensa que tá aqui, me ouvindo aqui agora, com algumas exceções. Vamos transmitir a verdade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/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37"/>
          <table:table-cell table:style-name="ce66" office:value-type="string" calcext:value-type="string">
            <text:p>“Qual o teu jornal? Qual o teu jornal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22" calcext:value-type="date">
            <text:p>22/04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52947419827970049" xlink:type="simple">https://twitter.com/jairbolsonaro/status/1252947419827970049</text:a></text:p>
          </table:table-cell>
          <table:table-cell table:style-name="ce67" office:value-type="string" calcext:value-type="string">
            <text:p>- Inventam e aumentam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4-22" calcext:value-type="date">
            <text:p>22/04/2020</text:p>
          </table:table-cell>
          <table:table-cell table:style-name="ce33" office:value-type="string" calcext:value-type="string">
            <text:p>Conversa com apoiadores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<text:a xlink:href="https://www.youtube.com/watch?v=MevIsiSN2xU" xlink:type="simple">https://www.youtube.com/watch?v=MevIsiSN2xU</text:a></text:p>
          </table:table-cell>
          <table:table-cell table:style-name="ce64" office:value-type="string" calcext:value-type="string">
            <text:p><text:s/>imprensa canalha diz que eu tô fazendo pelo meu parente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66" office:value-type="string" calcext:value-type="string">
            <text:p>Então vocês não distorcem mais, inventam. O que eu li hoje, inventam tudo! Então podem continuar inventando aí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23" calcext:value-type="date">
            <text:p>23/04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VuMbYrq_ys4" xlink:type="simple">https://www.youtube.com/watch?v=VuMbYrq_ys4</text:a></text:p>
          </table:table-cell>
          <table:table-cell table:style-name="ce67" office:value-type="string" calcext:value-type="string">
            <text:p>Você não imagina o quanto eu apanhei da mídia brasileir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24" calcext:value-type="date">
            <text:p>24/04/2020</text:p>
          </table:table-cell>
          <table:table-cell table:style-name="ce32" office:value-type="string" calcext:value-type="string">
            <text:p>Conversa com apoiadores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FMn1ZUwYg8c" xlink:type="simple">https://www.youtube.com/watch?v=FMn1ZUwYg8c</text:a></text:p>
          </table:table-cell>
          <table:table-cell table:style-name="ce67" office:value-type="string" calcext:value-type="string">
            <text:p>Imprensa, vocês erraram tudo no dia de ontem, tá ok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24" calcext:value-type="date">
            <text:p>24/04/2020</text:p>
          </table:table-cell>
          <table:table-cell table:style-name="ce32" office:value-type="string" calcext:value-type="string">
            <text:p>Pronunciament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discursos/2020/pronunciamento-do-senhor-presidente-da-republica-jair-bolsonaro-palacio-do-planalto" xlink:type="simple">https://www.gov.br/planalto/pt-br/acompanhe-o-planalto/discursos/2020/pronunciamento-do-senhor-presidente-da-republica-jair-bolsonaro-palacio-do-planalto</text:a></text:p>
          </table:table-cell>
          <table:table-cell table:style-name="ce67" office:value-type="string" calcext:value-type="string">
            <text:p>Os senhores da imprensa bem sabem que eu não conto com a isenção, na maioria das vezes, por parte de vocês, nas matérias publicadas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27" calcext:value-type="date">
            <text:p>27/04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QFS-MqA0ZgQ" xlink:type="simple">https://www.youtube.com/watch?v=QFS-MqA0ZgQ</text:a></text:p>
          </table:table-cell>
          <table:table-cell table:style-name="ce67" office:value-type="string" calcext:value-type="string">
            <text:p>o poder destrutivo é muito grande. Eu sofri muito no passado, sempre sofri com a mídia né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4-28" calcext:value-type="date">
            <text:p>28/04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ZQLE-_5aTpQ" xlink:type="simple">https://www.youtube.com/watch?v=ZQLE-_5aTpQ</text:a></text:p>
          </table:table-cell>
          <table:table-cell table:style-name="ce67" office:value-type="string" calcext:value-type="string">
            <text:p>Incapazes de apontar crimes, tiram declarações de contexto para destruir reputações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4-29" calcext:value-type="date">
            <text:p>29/04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<text:a xlink:href="https://www.youtube.com/watch?v=Ukko459Zbcg" xlink:type="simple">https://www.youtube.com/watch?v=Ukko459Zbcg</text:a></text:p>
          </table:table-cell>
          <table:table-cell table:style-name="ce64" office:value-type="string" calcext:value-type="string">
            <text:p>Não adianta a imprensa querer botar na minha conta essas questões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Não sejam agressivos a ponto de botar no meu colo uma conta que não é minh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Mais do que não ser ouvido, eu fui achincalhado por parte da grande mídi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/>
          <table:table-cell table:style-name="ce34"/>
          <table:table-cell table:style-name="ce38" table:number-columns-repeated="2"/>
          <table:table-cell table:style-name="ce65" office:value-type="string" calcext:value-type="string">
            <text:p>Não será com ataques à minha pessoa, que O Globo por exemplo, com manchetes mentirosas, com meia verdade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/>
          <table:table-cell table:style-name="ce34" office:value-type="string" calcext:value-type="string">
            <text:p>ataque a jornalista</text:p>
          </table:table-cell>
          <table:table-cell table:style-name="ce34" office:value-type="float" office:value="2" calcext:value-type="float">
            <text:p>2</text:p>
          </table:table-cell>
          <table:table-cell table:style-name="ce38"/>
          <table:table-cell table:style-name="ce65" office:value-type="string" calcext:value-type="string">
            <text:p>Você é um mentiroso, a Globo é mentiros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Essa pergunta é tão idiota que eu nem vou responder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4-30" calcext:value-type="date">
            <text:p>30/04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ataque a jornalista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<text:a xlink:href="https://www.youtube.com/watch?v=nw31o_MlLO8" xlink:type="simple">https://www.youtube.com/watch?v=nw31o_MlLO8</text:a></text:p>
          </table:table-cell>
          <table:table-cell table:style-name="ce64" office:value-type="string" calcext:value-type="string">
            <text:p>Não vou te responder. Tu é fake news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Não atrapalha a entrevista. Já falei para você ficar quieto! 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/>
          <table:table-cell table:style-name="ce34" office:value-type="string" calcext:value-type="string">
            <text:p>descredibilização da imprensa</text:p>
          </table:table-cell>
          <table:table-cell table:style-name="ce34" office:value-type="float" office:value="2" calcext:value-type="float">
            <text:p>2</text:p>
          </table:table-cell>
          <table:table-cell table:style-name="ce38"/>
          <table:table-cell table:style-name="ce65" office:value-type="string" calcext:value-type="string">
            <text:p>O que mais, grande parte da imprensa quer, é botar no meu colo a responsabilidade por mortes. É o vírus politizad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4"/>
          <table:table-cell table:style-name="ce27"/>
          <table:table-cell table:style-name="ce39" table:number-columns-repeated="4"/>
          <table:table-cell table:style-name="ce77" office:value-type="string" calcext:value-type="string">
            <text:p>Essa imprensa lixo, porcaria!</text:p>
          </table:table-cell>
          <table:covered-table-cell table:style-name="ce86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8" table:number-rows-spanned="1">
            <text:p>MAIO</text:p>
          </table:table-cell>
          <table:covered-table-cell table:number-columns-repeated="6" table:style-name="ce24"/>
          <table:covered-table-cell table:style-name="ce87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10" office:value-type="string" calcext:value-type="string" table:number-columns-spanned="1" table:number-rows-spanned="39">
            <text:p>MAIO</text:p>
          </table:table-cell>
          <table:table-cell table:style-name="ce19" office:value-type="date" office:date-value="2020-05-03" calcext:value-type="date">
            <text:p>03/05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MnyHZ9CXFfg" xlink:type="simple">https://www.youtube.com/watch?v=MnyHZ9CXFfg</text:a></text:p>
          </table:table-cell>
          <table:table-cell table:style-name="ce67" office:value-type="string" calcext:value-type="string">
            <text:p>Pessoal da Globo, vem aqui pra pegar um cara ou outro e falar besteira.</text:p>
          </table:table-cell>
          <table:table-cell table:style-name="ce89" table:formula="of:=SUM ([.E184:.E222])" office:value-type="float" office:value="39" calcext:value-type="float" table:number-columns-spanned="1" table:number-rows-spanned="39">
            <text:p>39</text:p>
          </table:table-cell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04" calcext:value-type="date">
            <text:p>04/05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mVLPqOWhdLg" xlink:type="simple">https://www.youtube.com/watch?v=mVLPqOWhdLg</text:a></text:p>
          </table:table-cell>
          <table:table-cell table:style-name="ce67" office:value-type="string" calcext:value-type="string">
            <text:p>imprensa suja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5-05" calcext:value-type="date">
            <text:p>05/05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5" calcext:value-type="float">
            <text:p>5</text:p>
          </table:table-cell>
          <table:table-cell table:style-name="ce56" office:value-type="string" calcext:value-type="string">
            <text:p><text:a xlink:href="https://www.youtube.com/watch?v=3Vd3JdZ86Tw" xlink:type="simple">https://www.youtube.com/watch?v=3Vd3JdZ86Tw</text:a></text:p>
          </table:table-cell>
          <table:table-cell table:style-name="ce64" office:value-type="string" calcext:value-type="string">
            <text:p>Parem de fazer politicalha contra o Brasil. Eu vou falar sobre essa patifaria da Folha de S. Paulo daqui a pouco aqui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Se depender de grande parte dessa mídia aqui, o Brasil tava enterrado há muito tempo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Que imprensa canalha a Folha de S. Paulo. Canalha é elogio pra Folha de S. Paulo!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Folha de São Paulo! Um jornal patife e mentiroso!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é uma manchete canalha, mentirosa, e vocês da mídia, grande parte: tenham vergonha na cara! A grande parte só publica patifaria!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66" office:value-type="string" calcext:value-type="string">
            <text:p>Cala a boca, não te perguntei nada!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5-05" calcext:value-type="date">
            <text:p>05/05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56" office:value-type="string" calcext:value-type="string">
            <text:p><text:a xlink:href="https://www.youtube.com/watch?v=HS-L_CrN4Ao" xlink:type="simple">https://www.youtube.com/watch?v=HS-L_CrN4Ao</text:a></text:p>
          </table:table-cell>
          <table:table-cell table:style-name="ce64" office:value-type="string" calcext:value-type="string">
            <text:p>Por que esse ódio da imprensa para comigo? A imprensa inventa aí: gabinete do ódio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66" office:value-type="string" calcext:value-type="string">
            <text:p>Querem censurar as mídias sociais? Vamos imaginar, sem as mídias sociais, tudo que vocês falam de mim, ia ser verdade, que não tinha como contra-atacar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05" calcext:value-type="date">
            <text:p>05/05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57660697846206472" xlink:type="simple">https://twitter.com/jairbolsonaro/status/1257660697846206472</text:a></text:p>
          </table:table-cell>
          <table:table-cell table:style-name="ce67" office:value-type="string" calcext:value-type="string">
            <text:p>O povo definha e mais patifarias da maior parte da grande mídia desmontadas!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09" calcext:value-type="date">
            <text:p>09/05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59128479817310208" xlink:type="simple">https://twitter.com/jairbolsonaro/status/1259128479817310208</text:a></text:p>
          </table:table-cell>
          <table:table-cell table:style-name="ce67" office:value-type="string" calcext:value-type="string">
            <text:p>- Alguns jornalistas idiotas criticaram o churrasco FAKE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10" calcext:value-type="date">
            <text:p>10/05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R2kjKLbHOt8" xlink:type="simple">https://www.youtube.com/watch?v=R2kjKLbHOt8</text:a></text:p>
          </table:table-cell>
          <table:table-cell table:style-name="ce67" office:value-type="string" calcext:value-type="string">
            <text:p>Parte da imprensa insiste em virar as costas aos fatos, ao Brasil e aos brasileiros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11" calcext:value-type="date">
            <text:p>11/05/2020</text:p>
          </table:table-cell>
          <table:table-cell table:style-name="ce32" office:value-type="string" calcext:value-type="string">
            <text:p>Conversa com apoiadores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a1vStQTyBHo" xlink:type="simple">https://www.youtube.com/watch?v=a1vStQTyBHo</text:a></text:p>
          </table:table-cell>
          <table:table-cell table:style-name="ce67" office:value-type="string" calcext:value-type="string">
            <text:p>Falta de caráter e de responsabilidade dessa imprensa aí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11" calcext:value-type="date">
            <text:p>11/05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59820202117775360" xlink:type="simple">https://twitter.com/jairbolsonaro/status/1259820202117775360</text:a></text:p>
          </table:table-cell>
          <table:table-cell table:style-name="ce67" office:value-type="string" calcext:value-type="string">
            <text:p>mais uma vez, grande parte da mídia é desmascarada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13" calcext:value-type="date">
            <text:p>13/05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NScOzWGuvPE" xlink:type="simple">https://www.youtube.com/watch?v=NScOzWGuvPE</text:a></text:p>
          </table:table-cell>
          <table:table-cell table:style-name="ce67" office:value-type="string" calcext:value-type="string">
            <text:p>parar com essas babaquices, e fazer coisa séria”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15" calcext:value-type="date">
            <text:p>15/05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ataque a jornalist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2AuW89Dxsfk" xlink:type="simple">https://www.youtube.com/watch?v=2AuW89Dxsfk</text:a></text:p>
          </table:table-cell>
          <table:table-cell table:style-name="ce67" office:value-type="string" calcext:value-type="string">
            <text:p>Não vem com palhaçada aqui, é palhaçada o que você tá fazendo. Não vem com palhaçada não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19" calcext:value-type="date">
            <text:p>19/05/2020</text:p>
          </table:table-cell>
          <table:table-cell table:style-name="ce32" office:value-type="string" calcext:value-type="string">
            <text:p>Conversa com apoiadores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O3gBxtYmMsM" xlink:type="simple">https://www.youtube.com/watch?v=O3gBxtYmMsM</text:a></text:p>
          </table:table-cell>
          <table:table-cell table:style-name="ce67" office:value-type="string" calcext:value-type="string">
            <text:p>a imprensa não falava nada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20" calcext:value-type="date">
            <text:p>20/05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KkGy8tSaL4o" xlink:type="simple">https://www.youtube.com/watch?v=KkGy8tSaL4o</text:a></text:p>
          </table:table-cell>
          <table:table-cell table:style-name="ce67" office:value-type="string" calcext:value-type="string">
            <text:p>O objetivo é sempre desestabilizar a gente e tentar jogar o governo no chão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20" calcext:value-type="date">
            <text:p>20/05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7" office:value-type="string" calcext:value-type="string">
            <text:p><text:a xlink:href="https://www.youtube.com/watch?v=qsDzIwjKBq4" xlink:type="simple">https://www.youtube.com/watch?v=qsDzIwjKBq4</text:a></text:p>
          </table:table-cell>
          <table:table-cell table:style-name="ce67" office:value-type="string" calcext:value-type="string">
            <text:p>Parte da imprensa insiste em virar as costas aos fatos, ao Brasil e aos brasileiros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21" calcext:value-type="date">
            <text:p>21/05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RRNIRKCcg34" xlink:type="simple">https://www.youtube.com/watch?v=RRNIRKCcg34</text:a></text:p>
          </table:table-cell>
          <table:table-cell table:style-name="ce67" office:value-type="string" calcext:value-type="string">
            <text:p>Hoje, sem teta, a recomendação mudou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21" calcext:value-type="date">
            <text:p>21/05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CaTtyaM5Jlw" xlink:type="simple">https://www.youtube.com/watch?v=CaTtyaM5Jlw</text:a></text:p>
          </table:table-cell>
          <table:table-cell table:style-name="ce67" office:value-type="string" calcext:value-type="string">
            <text:p>Sofrer uma maldade dessa de um órgão da Globo, pra me atingir! Uma covardia! Isso não é imprensa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5-22" calcext:value-type="date">
            <text:p>22/05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5" calcext:value-type="float">
            <text:p>5</text:p>
          </table:table-cell>
          <table:table-cell table:style-name="ce56" office:value-type="string" calcext:value-type="string">
            <text:p><text:a xlink:href="https://www.youtube.com/watch?v=P70okK2pwtw" xlink:type="simple">https://www.youtube.com/watch?v=P70okK2pwtw</text:a></text:p>
          </table:table-cell>
          <table:table-cell table:style-name="ce64" office:value-type="string" calcext:value-type="string">
            <text:p>vocês perderam mais de um bilhão por ano com propaganda oficial. O desmonte está sendo terrível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e pancada o tempo todo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eu respeito a imprensa, apesar da imprensa muitas vezes, não respeitar a mim e a minha família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A imprensa não pode continuar pegando informação de um mané hoje, transformar em verdade hoje a noite e condenar a pessoa. Tudo que fala Bolsonaro é porrada o tempo todo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Covardia mexer com a minha mãe, que agora tem 93 anos de idade. Que imprensa é essa, meu deus do Céu!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35" office:value-type="string" calcext:value-type="string">
            <text:p>ataque a jornalista</text:p>
          </table:table-cell>
          <table:table-cell table:style-name="ce35" office:value-type="float" office:value="1" calcext:value-type="float">
            <text:p>1</text:p>
          </table:table-cell>
          <table:table-cell table:style-name="ce35"/>
          <table:table-cell table:style-name="ce66" office:value-type="string" calcext:value-type="string">
            <text:p>aquela cara lá de freira arrependida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23" calcext:value-type="date">
            <text:p>23/05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64361703166312448" xlink:type="simple">https://twitter.com/jairbolsonaro/status/1264361703166312448</text:a></text:p>
          </table:table-cell>
          <table:table-cell table:style-name="ce67" office:value-type="string" calcext:value-type="string">
            <text:p>JORNAL NACIONAL TENTA MANIPULAR A NOTÍCIA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24" calcext:value-type="date">
            <text:p>24/05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64680440721481729" xlink:type="simple">https://twitter.com/jairbolsonaro/status/1264680440721481729</text:a></text:p>
          </table:table-cell>
          <table:table-cell table:style-name="ce67" office:value-type="string" calcext:value-type="string">
            <text:p>“SE LIGUEM NO TEATRO E MANIPULAÇÃO DA REDE GLOBO”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25" calcext:value-type="date">
            <text:p>25/05/2020</text:p>
          </table:table-cell>
          <table:table-cell table:style-name="ce32" office:value-type="string" calcext:value-type="string">
            <text:p>Conversa com apoiadores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C2Y_emLHWSA" xlink:type="simple">https://www.youtube.com/watch?v=C2Y_emLHWSA</text:a></text:p>
          </table:table-cell>
          <table:table-cell table:style-name="ce67" office:value-type="string" calcext:value-type="string">
            <text:p>A imprensa mundial é de esquerda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26" calcext:value-type="date">
            <text:p>26/05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YBfqx7oQr18" xlink:type="simple">https://www.youtube.com/watch?v=YBfqx7oQr18</text:a></text:p>
          </table:table-cell>
          <table:table-cell table:style-name="ce67" office:value-type="string" calcext:value-type="string">
            <text:p>Tão se vitimizando. Quando eu levei a facada eles não falaram nada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5-26" calcext:value-type="date">
            <text:p>26/05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65452995858358272" xlink:type="simple">https://twitter.com/jairbolsonaro/status/1265452995858358272</text:a></text:p>
          </table:table-cell>
          <table:table-cell table:style-name="ce67" office:value-type="string" calcext:value-type="string">
            <text:p>- A partir de agora apenas inventarão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5-28" calcext:value-type="date">
            <text:p>28/05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ataque a jornalista</text:p>
          </table:table-cell>
          <table:table-cell table:style-name="ce33" office:value-type="float" office:value="1" calcext:value-type="float">
            <text:p>1</text:p>
          </table:table-cell>
          <table:table-cell table:style-name="ce56" office:value-type="string" calcext:value-type="string">
            <text:p><text:a xlink:href="https://www.youtube.com/watch?v=gKDQhKj7nEY" xlink:type="simple">https://www.youtube.com/watch?v=gKDQhKj7nEY</text:a></text:p>
          </table:table-cell>
          <table:table-cell table:style-name="ce64" office:value-type="string" calcext:value-type="string">
            <text:p>Não perguntei nada, quem tá falando sou eu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/>
          <table:table-cell table:style-name="ce34" office:value-type="string" calcext:value-type="string">
            <text:p>descredibilização da imprensa</text:p>
          </table:table-cell>
          <table:table-cell table:style-name="ce34" office:value-type="float" office:value="2" calcext:value-type="float">
            <text:p>2</text:p>
          </table:table-cell>
          <table:table-cell table:style-name="ce38"/>
          <table:table-cell table:style-name="ce65" office:value-type="string" calcext:value-type="string">
            <text:p>Parem de ser patifes para com o presidente da República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eu entendo que o silêncio de muitos órgãos de imprensa nessa questão, é um apoio.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5-28" calcext:value-type="date">
            <text:p>28/05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56" office:value-type="string" calcext:value-type="string">
            <text:p><text:a xlink:href="https://www.youtube.com/watch?v=8aR7yYdoQLM" xlink:type="simple">https://www.youtube.com/watch?v=8aR7yYdoQLM</text:a></text:p>
          </table:table-cell>
          <table:table-cell table:style-name="ce64" office:value-type="string" calcext:value-type="string">
            <text:p>você vai ser atacado por grande parte dessa imprensa que não tem compromisso com a verdade, quer atacar a gente o tempo todo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/>
          <table:table-cell table:style-name="ce40" office:value-type="string" calcext:value-type="string">
            <text:p>ataque a jornalista*</text:p>
          </table:table-cell>
          <table:table-cell table:style-name="ce40" office:value-type="float" office:value="1" calcext:value-type="float">
            <text:p>1</text:p>
          </table:table-cell>
          <table:table-cell table:style-name="ce58"/>
          <table:table-cell table:style-name="ce78" office:value-type="string" calcext:value-type="string">
            <text:p>Tem uma tal de Bianca Santana aqui</text:p>
          </table:table-cell>
          <table:covered-table-cell table:style-name="ce90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4"/>
          <table:table-cell table:style-name="ce23" office:value-type="date" office:date-value="2020-05-30" calcext:value-type="date">
            <text:p>30/05/2020</text:p>
          </table:table-cell>
          <table:table-cell table:style-name="ce36" office:value-type="string" calcext:value-type="string">
            <text:p>YouTube</text:p>
          </table:table-cell>
          <table:table-cell table:style-name="ce36" office:value-type="string" calcext:value-type="string">
            <text:p>descredibilização da imprensa</text:p>
          </table:table-cell>
          <table:table-cell table:style-name="ce36" office:value-type="float" office:value="1" calcext:value-type="float">
            <text:p>1</text:p>
          </table:table-cell>
          <table:table-cell table:style-name="ce59" office:value-type="string" calcext:value-type="string">
            <text:p><text:a xlink:href="https://www.youtube.com/watch?v=NO63wgH1j30" xlink:type="simple">https://www.youtube.com/watch?v=NO63wgH1j30</text:a></text:p>
          </table:table-cell>
          <table:table-cell table:style-name="ce69" office:value-type="string" calcext:value-type="string">
            <text:p>FAKE NEWS DO PT, IMPRENSA E INTERNET CONTRA BOLSONARO</text:p>
          </table:table-cell>
          <table:covered-table-cell table:style-name="ce91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11" office:value-type="string" calcext:value-type="string" table:number-columns-spanned="8" table:number-rows-spanned="1">
            <text:p>JUNHO</text:p>
          </table:table-cell>
          <table:covered-table-cell table:number-columns-repeated="6" table:style-name="ce24"/>
          <table:covered-table-cell table:style-name="ce87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8" office:value-type="string" calcext:value-type="string" table:number-columns-spanned="1" table:number-rows-spanned="28">
            <text:p>JUNHO</text:p>
          </table:table-cell>
          <table:table-cell table:style-name="ce20" office:value-type="date" office:date-value="2020-06-02" calcext:value-type="date">
            <text:p>02/06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<text:a xlink:href="https://www.youtube.com/watch?v=iTPMZ1thqe8" xlink:type="simple">https://www.youtube.com/watch?v=iTPMZ1thqe8</text:a></text:p>
          </table:table-cell>
          <table:table-cell table:style-name="ce64" office:value-type="string" calcext:value-type="string">
            <text:p>uma parte da imprensa muito grande anunciava nosso pessoal como movimentos antidemocráticos e do outro lado, o pessoal de preto, como movimentos democráticos</text:p>
          </table:table-cell>
          <table:table-cell table:style-name="ce92" table:formula="of:=SUM ([.E224:.E251])" office:value-type="float" office:value="28" calcext:value-type="float" table:number-columns-spanned="1" table:number-rows-spanned="28">
            <text:p>28</text:p>
          </table:table-cell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Não precisava ter, grande parte da imprensa, criado esse estado de pânico junto à populaçã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Fita boa né, até pra vocês, fita boa, ‘agora ele cai!’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6-04" calcext:value-type="date">
            <text:p>04/06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68717448204890113" xlink:type="simple">https://twitter.com/jairbolsonaro/status/1268717448204890113</text:a></text:p>
          </table:table-cell>
          <table:table-cell table:style-name="ce67" office:value-type="string" calcext:value-type="string">
            <text:p>Folha chama vândalos que promovem violência e queimam bandeira nacional de manifestantes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6-04" calcext:value-type="date">
            <text:p>04/06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56" office:value-type="string" calcext:value-type="string">
            <text:p><text:a xlink:href="https://www.youtube.com/watch?v=rSO0DszwUbA" xlink:type="simple">https://www.youtube.com/watch?v=rSO0DszwUbA</text:a></text:p>
          </table:table-cell>
          <table:table-cell table:style-name="ce64" office:value-type="string" calcext:value-type="string">
            <text:p>Vocês acham que eu vou anunciar, algum órgão do governo, nesse lixo de jornal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Graças a Deus alguns jornais como Folha de S. Paulo e Globo não tão mais ali, obrigado! Some dali! Some do cercadinh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A imprensa inventou o Gabinete do Ódio. Muitos idiotas acreditaram. Outros idiotas acreditam até hoje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6-05" calcext:value-type="date">
            <text:p>05/06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e6_RQbhpo50" xlink:type="simple">https://www.youtube.com/watch?v=e6_RQbhpo50</text:a></text:p>
          </table:table-cell>
          <table:table-cell table:style-name="ce67" office:value-type="string" calcext:value-type="string">
            <text:p>Parece que esse pessoal, O Globo, Jornal Nacional, gosta de dizer que o Brasil é recordista em mortes. Agora falta inclusive, seriedade, bote mortes por milhões de habitantes, nem se faz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6-08" calcext:value-type="date">
            <text:p>08/06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twitter.com/jairbolsonaro/status/1269942368658210816" xlink:type="simple">https://twitter.com/jairbolsonaro/status/1269942368658210816</text:a></text:p>
          </table:table-cell>
          <table:table-cell table:style-name="ce67" office:value-type="string" calcext:value-type="string">
            <text:p>Ao lado disso forças nada ocultas, apoiadas por parte da mídia, açoitam o Presidente da República das mais variadas formas para deslegitimá-lo ou atrapalhar a governanç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6-08" calcext:value-type="date">
            <text:p>08/06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twitter.com/jairbolsonaro/status/1270440778268098561" xlink:type="simple">https://twitter.com/jairbolsonaro/status/1270440778268098561</text:a></text:p>
          </table:table-cell>
          <table:table-cell table:style-name="ce67" office:value-type="string" calcext:value-type="string">
            <text:p>Sem distorções ou fake news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6-09" calcext:value-type="date">
            <text:p>09/06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56" office:value-type="string" calcext:value-type="string">
            <text:p><text:a xlink:href="https://www.youtube.com/watch?v=lSu5wdhKzaQ" xlink:type="simple">https://www.youtube.com/watch?v=lSu5wdhKzaQ</text:a></text:p>
          </table:table-cell>
          <table:table-cell table:style-name="ce64" office:value-type="string" calcext:value-type="string">
            <text:p>Não houve naquele momento a possibilidade de ser ouvido, por parte da mídia, de uma forma quase que geral, esse outro lado. Apenas críticas, e mais críticas.”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e servem de manchete para alguns jornais, e acusando o governo federal como se a responsabilidade fosse exclusivamente minh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6-09" calcext:value-type="date">
            <text:p>09/06/2020</text:p>
          </table:table-cell>
          <table:table-cell table:style-name="ce33" office:value-type="string" calcext:value-type="string">
            <text:p>Discurso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56" office:value-type="string" calcext:value-type="string">
            <text:p><text:a xlink:href="https://www.gov.br/planalto/pt-br/acompanhe-o-planalto/discursos/2020/fala-do-presidente-da-republica-jair-bolsonaro-durante-a-abertura-e-encerramento-da-34a-reuniao-do-conselho-de-governo-palacio-da-alvorada" xlink:type="simple">https://www.gov.br/planalto/pt-br/acompanhe-o-planalto/discursos/2020/fala-do-presidente-da-republica-jair-bolsonaro-durante-a-abertura-e-encerramento-da-34a-reuniao-do-conselho-de-governo-palacio-da-alvorada</text:a></text:p>
          </table:table-cell>
          <table:table-cell table:style-name="ce64" office:value-type="string" calcext:value-type="string">
            <text:p>E com toda a certeza, esse pânico que foi pregado lá atrás, por parte da grande mídia no tocante ao vírus, começa talvez a se dissipar a partir desse dia de hoje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a gente lamenta sim as especulações, as mentiras que um órgão de imprensa em especial teima em rotular este govern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Espero que ela volte a rotina lá de trás, <text:s/>onde realmente tinha a verdade como produto da informaçã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6-11" calcext:value-type="date">
            <text:p>11/06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4" calcext:value-type="float">
            <text:p>4</text:p>
          </table:table-cell>
          <table:table-cell table:style-name="ce56" office:value-type="string" calcext:value-type="string">
            <text:p><text:a xlink:href="https://www.youtube.com/watch?v=WLd2HmL3Ua0" xlink:type="simple">https://www.youtube.com/watch?v=WLd2HmL3Ua0</text:a></text:p>
          </table:table-cell>
          <table:table-cell table:style-name="ce64" office:value-type="string" calcext:value-type="string">
            <text:p>TV Globo sempre potencializa qualquer coisa contra a gente. Um espaço de televisão que não tem nada pra falar de bom de nós do Brasil, tudo é contra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Agora, se são agredidos, saiam dali, pô! Vocês não tão obrigados a ficar ali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Isso é uma, desculpa aqui, isso é uma patifaria por parte da imprensa que faz isso com a Carla Zambelli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Eu não faço certas brincadeiras ali porque a imprensa leva pra maldade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6-12" calcext:value-type="date">
            <text:p>12/06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twitter.com/jairbolsonaro/status/1271523464373993475" xlink:type="simple">https://twitter.com/jairbolsonaro/status/1271523464373993475</text:a></text:p>
          </table:table-cell>
          <table:table-cell table:style-name="ce67" office:value-type="string" calcext:value-type="string">
            <text:p>Matéria feita com responsabilidade, sem apavorar a populaçã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6-15" calcext:value-type="date">
            <text:p>15/06/2020</text:p>
          </table:table-cell>
          <table:table-cell table:style-name="ce33" office:value-type="string" calcext:value-type="string">
            <text:p>Entrevista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56" office:value-type="string" calcext:value-type="string">
            <text:p><text:a xlink:href="https://www.youtube.com/watch?v=_rWZEKHCQuM" xlink:type="simple">https://www.youtube.com/watch?v=_rWZEKHCQuM</text:a></text:p>
          </table:table-cell>
          <table:table-cell table:style-name="ce64" office:value-type="string" calcext:value-type="string">
            <text:p>a imprensa toda batia em mim, que faltava diálogo. Quando comecei a conversar com parlamentares líderes de outros partidos, exceto da esquerda, começaram a me acusar de fisiologism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Até que alguns começaram a abusar, e quando eu falei no ouvido de uma pessoa, uma questão e foi pego lá, e o pessoal resolveu potencializar e criticar por causa daquilo, acabou, não vou mais dar entrevist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6-16" calcext:value-type="date">
            <text:p>16/06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tnaFWRLO6C4" xlink:type="simple">https://www.youtube.com/watch?v=tnaFWRLO6C4</text:a></text:p>
          </table:table-cell>
          <table:table-cell table:style-name="ce67" office:value-type="string" calcext:value-type="string">
            <text:p>A maior parte da imprensa mente e a internet revela a verdade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6-16" calcext:value-type="date">
            <text:p>16/06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72985282904801286" xlink:type="simple">https://twitter.com/jairbolsonaro/status/1272985282904801286</text:a></text:p>
          </table:table-cell>
          <table:table-cell table:style-name="ce67" office:value-type="string" calcext:value-type="string">
            <text:p>Ao contrário do que divulgou a mídia brasileir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6-18" calcext:value-type="date">
            <text:p>18/06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56" office:value-type="string" calcext:value-type="string">
            <text:p><text:a xlink:href="https://www.youtube.com/watch?v=EBDKIJu7Z9E" xlink:type="simple">https://www.youtube.com/watch?v=EBDKIJu7Z9E</text:a></text:p>
          </table:table-cell>
          <table:table-cell table:style-name="ce64" office:value-type="string" calcext:value-type="string">
            <text:p>Então é má fé da imprensa, nesse caso. Lamento, mas é praxe da grande mídia divulgar notícias desse tip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Ninguém tentou maquiar números, como maldosamente uma grande rede de televisão aí anunciou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6-19" calcext:value-type="date">
            <text:p>19/06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74096953450790914" xlink:type="simple">https://twitter.com/jairbolsonaro/status/1274096953450790914</text:a></text:p>
          </table:table-cell>
          <table:table-cell table:style-name="ce67" office:value-type="string" calcext:value-type="string">
            <text:p>Lamentavelmente, estes fatos não são mostrados na maior parte da mídi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4"/>
          <table:table-cell table:style-name="ce20" office:value-type="date" office:date-value="2020-06-25" calcext:value-type="date">
            <text:p>25/06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56" office:value-type="string" calcext:value-type="string">
            <text:p><text:a xlink:href="https://www.youtube.com/watch?v=CpzZlV_wEqo" xlink:type="simple">https://www.youtube.com/watch?v=CpzZlV_wEqo</text:a></text:p>
          </table:table-cell>
          <table:table-cell table:style-name="ce64" office:value-type="string" calcext:value-type="string">
            <text:p>a partir de 5 anos de idade, você não tá imune a ter sua vida devassada.</text:p>
          </table:table-cell>
          <table:covered-table-cell table:style-name="ce86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7" office:value-type="string" calcext:value-type="string" table:number-columns-spanned="8" table:number-rows-spanned="1">
            <text:p>JULHO</text:p>
          </table:table-cell>
          <table:covered-table-cell table:number-columns-repeated="6" table:style-name="ce24"/>
          <table:covered-table-cell table:style-name="ce87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8" office:value-type="string" calcext:value-type="string" table:number-columns-spanned="1" table:number-rows-spanned="16">
            <text:p>JULHO</text:p>
          </table:table-cell>
          <table:table-cell table:style-name="ce20" office:value-type="date" office:date-value="2020-07-02" calcext:value-type="date">
            <text:p>02/07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string" calcext:value-type="string">
            <text:p><text:a xlink:href="https://www.youtube.com/watch?v=AhySjAMku18" xlink:type="simple">https://www.youtube.com/watch?v=AhySjAMku18</text:a></text:p>
          </table:table-cell>
          <table:table-cell table:style-name="ce64" office:value-type="string" calcext:value-type="string">
            <text:p>até dessas tradicionais que vivem dando pancada em mim o tempo todo, não tem problema!. Acho que tem que continuar batendo. Estão batendo tanto e eu só estou crescendo.</text:p>
          </table:table-cell>
          <table:table-cell table:style-name="ce92" table:formula="of:=SUM ([.E253:.E268])" office:value-type="float" office:value="16" calcext:value-type="float" table:number-columns-spanned="1" table:number-rows-spanned="16">
            <text:p>16</text:p>
          </table:table-cell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66" office:value-type="string" calcext:value-type="string">
            <text:p>se você ficar refém de parte da mídia tradicional, você realmente não vive mais, e você vai viver não é sem informação, mas viver desinformad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7-09" calcext:value-type="date">
            <text:p>09/07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ataque a jornalist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IjwkUEuKC-w" xlink:type="simple">https://www.youtube.com/watch?v=IjwkUEuKC-w</text:a></text:p>
          </table:table-cell>
          <table:table-cell table:style-name="ce67" office:value-type="string" calcext:value-type="string">
            <text:p>Jornalista da CNN sendo desvendada nos primeiros minutos de entrevista com a Dra Nise Yamaguchi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7-09" calcext:value-type="date">
            <text:p>09/07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<text:a xlink:href="https://www.youtube.com/watch?v=SFLD7xpDmuY" xlink:type="simple">https://www.youtube.com/watch?v=SFLD7xpDmuY</text:a></text:p>
          </table:table-cell>
          <table:table-cell table:style-name="ce64" office:value-type="string" calcext:value-type="string">
            <text:p>vocês batiam muito em mim no passado quando eu falava que o efeito colateral do combate ao vírus não pode ser mais danoso do que o vírus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1"/>
          <table:table-cell table:style-name="ce34" table:number-columns-repeated="4"/>
          <table:table-cell table:style-name="ce65" office:value-type="string" calcext:value-type="string">
            <text:p>Não tem nada, é o tempo todo acusando ódi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2"/>
          <table:table-cell table:style-name="ce35" table:number-columns-repeated="4"/>
          <table:table-cell table:style-name="ce66" office:value-type="string" calcext:value-type="string">
            <text:p>Poucos programas de rádio, televisão são bons, os que são confiáveis, são poucos. 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7-12" calcext:value-type="date">
            <text:p>12/07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82319055274283008" xlink:type="simple">https://twitter.com/jairbolsonaro/status/1282319055274283008</text:a></text:p>
          </table:table-cell>
          <table:table-cell table:style-name="ce67" office:value-type="string" calcext:value-type="string">
            <text:p>O pânico foi disseminado fazendo as pessoas acreditarem que só tinham um grave problema para enfrentar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7-13" calcext:value-type="date">
            <text:p>13/07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82641848025178117" xlink:type="simple">https://twitter.com/jairbolsonaro/status/1282641848025178117</text:a></text:p>
          </table:table-cell>
          <table:table-cell table:style-name="ce67" office:value-type="string" calcext:value-type="string">
            <text:p>Você não verá este tipo de informação na maior parte da mídi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7-16" calcext:value-type="date">
            <text:p>16/07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6" calcext:value-type="float">
            <text:p>6</text:p>
          </table:table-cell>
          <table:table-cell table:style-name="ce49" office:value-type="string" calcext:value-type="string">
            <text:p><text:a xlink:href="https://www.youtube.com/watch?v=4XMvWntct_w" xlink:type="simple">https://www.youtube.com/watch?v=4XMvWntct_w</text:a></text:p>
          </table:table-cell>
          <table:table-cell table:style-name="ce64" office:value-type="string" calcext:value-type="string">
            <text:p>essa mesma imprensa, que publicou mentiras, fraudou números, republica aquilo de fora pra criticar o govern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nas mídias sociais eu fui elogiado, nas redes sociais, agora na mídia tradicional fui criticado, então eu vi que tava fazendo a coisa cert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O que que grande parte da mídia fazia o tempo todo? Batia em mim!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o povo começou a chegar na pista também, a imprensa bateu em mim que eu tava fazendo aglomeração ali, etc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Ele falava na reunião de ministros né, ‘Caminhões do Exército vão pegar corpos nas ruas’, semeando o pânico no Brasil. A grande mídia, também dando uma força muito grande no tocante a isso daí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Essa mesma imprensa pega essa matéria publicada lá fora, como se fosse uma descoberta da Europa e republica aqui dentro. E fica atacando o govern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7-23" calcext:value-type="date">
            <text:p>23/07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60"/>
          <table:table-cell table:style-name="ce64" office:value-type="string" calcext:value-type="string">
            <text:p>Um jornal, aqueles conhecidos, que fazem de tudo para derrubar o governo, falar mentiras, publica uma mentira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4"/>
          <table:table-cell table:style-name="ce25"/>
          <table:table-cell table:style-name="ce37" table:number-columns-repeated="4"/>
          <table:table-cell table:style-name="ce66" office:value-type="string" calcext:value-type="string">
            <text:p>Parte da imprensa usou muito né: ‘Bolsonaristas votaram contra o PL’ É falta de caráter né, isso aí é uma, é uma maldade que é comum no meio da esquerda</text:p>
          </table:table-cell>
          <table:covered-table-cell table:style-name="ce86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12" office:value-type="string" calcext:value-type="string" table:number-columns-spanned="8" table:number-rows-spanned="1">
            <text:p>AGOSTO</text:p>
          </table:table-cell>
          <table:covered-table-cell table:number-columns-repeated="7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12" office:value-type="string" calcext:value-type="string" table:number-columns-spanned="1" table:number-rows-spanned="20">
            <text:p>AGOSTO</text:p>
          </table:table-cell>
          <table:table-cell table:style-name="ce19" office:value-type="date" office:date-value="2020-08-02" calcext:value-type="date">
            <text:p>02/08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i/status/1289930555983724548" xlink:type="simple">https://twitter.com/i/status/1289930555983724548</text:a></text:p>
          </table:table-cell>
          <table:table-cell table:style-name="ce79" office:value-type="string" calcext:value-type="string">
            <text:p>estamos há 18 meses sem qualquer denúncia de corrupção. Isso tem incomodado parte da imprensa e os derrotados de 2018.</text:p>
          </table:table-cell>
          <table:table-cell table:style-name="ce93" table:formula="of:=SUM ([.E270:.E289])" office:value-type="float" office:value="20" calcext:value-type="float" table:number-columns-spanned="1" table:number-rows-spanned="20">
            <text:p>20</text:p>
          </table:table-cell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20" office:value-type="date" office:date-value="2020-08-09" calcext:value-type="date">
            <text:p>09/08/2020</text:p>
          </table:table-cell>
          <table:table-cell table:style-name="ce33" office:value-type="string" calcext:value-type="string">
            <text:p>Twitter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4" calcext:value-type="float">
            <text:p>4</text:p>
          </table:table-cell>
          <table:table-cell table:style-name="ce49" office:value-type="string" calcext:value-type="string">
            <text:p><text:a xlink:href="https://twitter.com/jairbolsonaro/status/1292523181996154884" xlink:type="simple">https://twitter.com/jairbolsonaro/status/1292523181996154884</text:a></text:p>
          </table:table-cell>
          <table:table-cell table:style-name="ce80" office:value-type="string" calcext:value-type="string">
            <text:p>Muitos gestores e profissionais de saúde fizeram de tudo pelas vidas do próximo, diferentemente daquela grande rede de TV que só espalhou o pânico na população e a discórdia entre os Poderes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26"/>
          <table:table-cell table:style-name="ce38" table:number-columns-repeated="3"/>
          <table:table-cell table:style-name="ce61" office:value-type="string" calcext:value-type="string">
            <text:p><text:a xlink:href="https://twitter.com/jairbolsonaro/status/1292523257288167425" xlink:type="simple">https://twitter.com/jairbolsonaro/status/1292523257288167425</text:a></text:p>
          </table:table-cell>
          <table:table-cell table:style-name="ce81" office:value-type="string" calcext:value-type="string">
            <text:p>essa mesma rede de TV desdenhou, debochou e desestimulou o uso da Hidroxicloroquina que, mesmo não tendo ainda comprovação científica, salvou a minha vida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26"/>
          <table:table-cell table:style-name="ce38" table:number-columns-repeated="3"/>
          <table:table-cell table:style-name="ce61" office:value-type="string" calcext:value-type="string">
            <text:p><text:a xlink:href="https://twitter.com/jairbolsonaro/status/1292523327328747522" xlink:type="simple">https://twitter.com/jairbolsonaro/status/1292523327328747522</text:a></text:p>
          </table:table-cell>
          <table:table-cell table:style-name="ce81" office:value-type="string" calcext:value-type="string">
            <text:p>- A desinformação mata mais até que o próprio vírus. O tempo e a ciência nos mostrarão que o uso político da Covid por essa TV trouxe-nos mortes que poderiam ter sido evitadas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25"/>
          <table:table-cell table:style-name="ce37" table:number-columns-repeated="3"/>
          <table:table-cell table:style-name="ce54" office:value-type="string" calcext:value-type="string">
            <text:p><text:a xlink:href="https://twitter.com/jairbolsonaro/status/1292523404151664641" xlink:type="simple">https://twitter.com/jairbolsonaro/status/1292523404151664641</text:a></text:p>
          </table:table-cell>
          <table:table-cell table:style-name="ce82" office:value-type="string" calcext:value-type="string">
            <text:p>- De forma covarde e desrespeitosa aos 100 mil brasileiros mortos, essa TV festejou essa data no dia de ontem, como uma verdadeira final da Copa do Mundo, culpando o Presidente da República por todos os óbitos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11" calcext:value-type="date">
            <text:p>11/08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discursos/2020/discurso-do-presidente-da-republica-jair-bolsonaro-durante-a-2a-cupula-presidencial-do-pacto-de-leticia-por-videoconferencia-palacio-do-planalto" xlink:type="simple">https://www.gov.br/planalto/pt-br/acompanhe-o-planalto/discursos/2020/discurso-do-presidente-da-republica-jair-bolsonaro-durante-a-2a-cupula-presidencial-do-pacto-de-leticia-por-videoconferencia-palacio-do-planalto</text:a></text:p>
          </table:table-cell>
          <table:table-cell table:style-name="ce79" office:value-type="string" calcext:value-type="string">
            <text:p>E essa realidade é bem diferente daquela que a imprensa e até alguns governos estrangeiros apresentam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13" calcext:value-type="date">
            <text:p>13/08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Vdu1Z9br4r0" xlink:type="simple">https://www.youtube.com/watch?v=Vdu1Z9br4r0</text:a></text:p>
          </table:table-cell>
          <table:table-cell table:style-name="ce79" office:value-type="string" calcext:value-type="string">
            <text:p>essa imprensa desgraçada, 7 meses assassinando minha reputação, Revista Época fez matéria contra mim, me colocando como bandido, certo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13" calcext:value-type="date">
            <text:p>13/08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5wTrE6F5jlc" xlink:type="simple">https://www.youtube.com/watch?v=5wTrE6F5jlc</text:a></text:p>
          </table:table-cell>
          <table:table-cell table:style-name="ce79" office:value-type="string" calcext:value-type="string">
            <text:p>Os caras pegavam cinco segundos ou algumas palavras minhas e, no dia seguinte, era pancadaria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14" calcext:value-type="date">
            <text:p>14/08/2020</text:p>
          </table:table-cell>
          <table:table-cell table:style-name="ce32" office:value-type="string" calcext:value-type="string">
            <text:p>Facebook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facebook.com/jairmessias.bolsonaro/posts/2051442971671345/" xlink:type="simple">https://www.facebook.com/jairmessias.bolsonaro/posts/2051442971671345/</text:a></text:p>
          </table:table-cell>
          <table:table-cell table:style-name="ce79" office:value-type="string" calcext:value-type="string">
            <text:p>Não há dúvidas de que parte da grande imprensa tradicional virou partido político de oposição ao atual governo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19" calcext:value-type="date">
            <text:p>19/08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discursos/2020/discurso-do-presidente-da-republica-jair-bolsonaro-durante-solenidade-de-sancao-de-medidas-provisorias-de-facilitacao-de-acesso-ao-credito-palacio-do-planalto" xlink:type="simple">https://www.gov.br/planalto/pt-br/acompanhe-o-planalto/discursos/2020/discurso-do-presidente-da-republica-jair-bolsonaro-durante-solenidade-de-sancao-de-medidas-provisorias-de-facilitacao-de-acesso-ao-credito-palacio-do-planalto</text:a></text:p>
          </table:table-cell>
          <table:table-cell table:style-name="ce79" office:value-type="string" calcext:value-type="string">
            <text:p>Eu não sei qual ministro vai ser demitido, na próxima semana, pela grande mídia, eu estou esperando quem é a bola da vez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20" calcext:value-type="date">
            <text:p>20/08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1sWkcMxBIO4" xlink:type="simple">https://www.youtube.com/watch?v=1sWkcMxBIO4</text:a></text:p>
          </table:table-cell>
          <table:table-cell table:style-name="ce79" office:value-type="string" calcext:value-type="string">
            <text:p>grande parte da imprensa não tem o zelo, uma preocupação com a notícia, com a verdade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23" calcext:value-type="date">
            <text:p>23/08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ataque a jornalist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ofxjBDSt4CQ&amp;feature=youtu.be" xlink:type="simple">https://www.youtube.com/watch?v=ofxjBDSt4CQ&amp;feature=youtu.be</text:a></text:p>
          </table:table-cell>
          <table:table-cell table:style-name="ce79" office:value-type="string" calcext:value-type="string">
            <text:p>Vontade de encher sua boca na porrada… seu safado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24" calcext:value-type="date">
            <text:p>24/08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discursos/2020/discurso-do-presidente-da-republica-jair-bolsonaro-durante-o-encontro-brasil-vencendo-a-covid-19-palacio-do-planalto" xlink:type="simple">https://www.gov.br/planalto/pt-br/acompanhe-o-planalto/discursos/2020/discurso-do-presidente-da-republica-jair-bolsonaro-durante-o-encontro-brasil-vencendo-a-covid-19-palacio-do-planalto</text:a></text:p>
          </table:table-cell>
          <table:table-cell table:style-name="ce79" office:value-type="string" calcext:value-type="string">
            <text:p>Aquela história de atleta, não é? O pessoal da imprensa vai para o deboche. Quando eu pego algum bundão de vocês, a chance de sobreviver é bem menor. Só sabe fazer maldade, usar caneta com maldade em grande parte. Tem exceções, como aqui o Alexandre Garcia, a chance de sobreviver é bem menor do que a minha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24" calcext:value-type="date">
            <text:p>24/08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98055453407092738" xlink:type="simple">https://twitter.com/jairbolsonaro/status/1298055453407092738</text:a></text:p>
          </table:table-cell>
          <table:table-cell table:style-name="ce79" office:value-type="string" calcext:value-type="string">
            <text:p>- A Globo, como sempre, mentindo a meu respeito: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24" calcext:value-type="date">
            <text:p>24/08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297832433237270528" xlink:type="simple">https://twitter.com/jairbolsonaro/status/1297832433237270528</text:a></text:p>
          </table:table-cell>
          <table:table-cell table:style-name="ce79" office:value-type="string" calcext:value-type="string">
            <text:p>- Há pelo menos 10 anos o sistema Globo me persegue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26" calcext:value-type="date">
            <text:p>26/08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discursos/2020/discurso-do-presidente-da-republica-jair-bolsonaro-durante-abertura-do-32deg-congresso-nacional-da-abrasel-brasilia-df" xlink:type="simple">https://www.gov.br/planalto/pt-br/acompanhe-o-planalto/discursos/2020/discurso-do-presidente-da-republica-jair-bolsonaro-durante-abertura-do-32deg-congresso-nacional-da-abrasel-brasilia-df</text:a></text:p>
          </table:table-cell>
          <table:table-cell table:style-name="ce79" office:value-type="string" calcext:value-type="string">
            <text:p>até que apareceu esse tal desse vírus aí, que foi potencializado pela grande parte da mídia, e ela levou um pânico junto à população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26" calcext:value-type="date">
            <text:p>26/08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discursos/2020/discurso-do-presidente-da-republica-jair-bolsonaro-durante-a-cerimonia-de-retomada-do-altoforno-1-da-usina-de-ipatinga-usiminas-ipatinga-mg" xlink:type="simple">https://www.gov.br/planalto/pt-br/acompanhe-o-planalto/discursos/2020/discurso-do-presidente-da-republica-jair-bolsonaro-durante-a-cerimonia-de-retomada-do-altoforno-1-da-usina-de-ipatinga-usiminas-ipatinga-mg</text:a></text:p>
          </table:table-cell>
          <table:table-cell table:style-name="ce79" office:value-type="string" calcext:value-type="string">
            <text:p>O dia que eu for elogiado pela imprensa pode ter certeza que o Brasil tá indo mal, lamento por uma imprensa em grande parte que se comporte dessa maneira, mas vale a pena alguns comentários.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26" calcext:value-type="date">
            <text:p>26/08/2020</text:p>
          </table:table-cell>
          <table:table-cell table:style-name="ce32" office:value-type="string" calcext:value-type="string">
            <text:p>Entrevista</text:p>
          </table:table-cell>
          <table:table-cell table:style-name="ce32" office:value-type="string" calcext:value-type="string">
            <text:p>ataque a jornalist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twitter.com/em_com/status/1298658541759270913" xlink:type="simple">https://twitter.com/em_com/status/1298658541759270913</text:a></text:p>
          </table:table-cell>
          <table:table-cell table:style-name="ce79" office:value-type="string" calcext:value-type="string">
            <text:p>Com todo o respeito, não tem pergunta decente pra fazer? 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19" office:value-type="date" office:date-value="2020-08-27" calcext:value-type="date">
            <text:p>27/08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ataque a jornalist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jR_m23OHPWU" xlink:type="simple">https://www.youtube.com/watch?v=jR_m23OHPWU</text:a></text:p>
          </table:table-cell>
          <table:table-cell table:style-name="ce79" office:value-type="string" calcext:value-type="string">
            <text:p>aí a Maju falou que ‘O presidente, não sei o que, não se solidarizou com as vítimas’, como se a Globo tivesse preocupada com a vida do próximo né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/>
          <table:table-cell table:style-name="ce20" office:value-type="date" office:date-value="2020-08-29" calcext:value-type="date">
            <text:p>29/08/2020</text:p>
          </table:table-cell>
          <table:table-cell table:style-name="ce33" office:value-type="string" calcext:value-type="string">
            <text:p>Discurso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1" calcext:value-type="float">
            <text:p>1</text:p>
          </table:table-cell>
          <table:table-cell table:style-name="ce49" office:value-type="string" calcext:value-type="string">
            <text:p><text:a xlink:href="https://www.gov.br/planalto/pt-br/acompanhe-o-planalto/discursos/2020/discurso-do-presidente-da-republica-jair-bolsonaro-durante-a-solenidade-de-inauguracao-da-usina-de-energia-fotovoltaica-caldas-novas-go" xlink:type="simple">https://www.gov.br/planalto/pt-br/acompanhe-o-planalto/discursos/2020/discurso-do-presidente-da-republica-jair-bolsonaro-durante-a-solenidade-de-inauguracao-da-usina-de-energia-fotovoltaica-caldas-novas-go</text:a></text:p>
          </table:table-cell>
          <table:table-cell table:style-name="ce80" office:value-type="string" calcext:value-type="string">
            <text:p>comprei uma correntinha, comprei com nota fiscal paguei caro na volta porque senão a imprensa ia arrebentar comigo,</text:p>
          </table:table-cell>
          <table:covered-table-cell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11" office:value-type="string" calcext:value-type="string" table:number-columns-spanned="8" table:number-rows-spanned="1">
            <text:p>SETEMBRO</text:p>
          </table:table-cell>
          <table:covered-table-cell table:number-columns-repeated="6" table:style-name="ce24"/>
          <table:covered-table-cell table:style-name="ce87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table-cell table:style-name="ce8" office:value-type="string" calcext:value-type="string" table:number-columns-spanned="1" table:number-rows-spanned="17">
            <text:p>SETEMBRO</text:p>
          </table:table-cell>
          <table:table-cell table:style-name="ce19" office:value-type="date" office:date-value="2020-09-03" calcext:value-type="date">
            <text:p>03/09/2020</text:p>
          </table:table-cell>
          <table:table-cell table:style-name="ce32" office:value-type="string" calcext:value-type="string">
            <text:p>Live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youtube.com/watch?v=2tB4XLKXSeI" xlink:type="simple">https://www.youtube.com/watch?v=2tB4XLKXSeI</text:a></text:p>
          </table:table-cell>
          <table:table-cell table:style-name="ce67" office:value-type="string" calcext:value-type="string">
            <text:p>Já tô vendo alguns órgãos de imprensa falando um montão de besteira.</text:p>
          </table:table-cell>
          <table:table-cell table:style-name="ce92" table:formula="of:=SUM ([.E291:.E307])" office:value-type="float" office:value="17" calcext:value-type="float" table:number-columns-spanned="1" table:number-rows-spanned="17">
            <text:p>17</text:p>
          </table:table-cell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9-10" calcext:value-type="date">
            <text:p>10/09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49" office:value-type="string" calcext:value-type="string">
            <text:p><text:a xlink:href="https://www.youtube.com/watch?v=nISMugE1f0Q" xlink:type="simple">https://www.youtube.com/watch?v=nISMugE1f0Q</text:a></text:p>
          </table:table-cell>
          <table:table-cell table:style-name="ce64" office:value-type="string" calcext:value-type="string">
            <text:p>a gente já sabe que vai ter distorções, por parte da grande mídi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fica escrevendo besteira aqui pra dizer que o governo tá batendo cabeça, que não se entende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Agora vem uma imprensa aqui, marrom, não sei que imprensa aqui, da Uol, escreve um montão de besteira pra jogar um contra o outro, o tempo tod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9-11" calcext:value-type="date">
            <text:p>11/09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gov.br/planalto/pt-br/acompanhe-o-planalto/discursos/2020/discurso-do-presidente-da-republica-jair-bolsonaro-durante-o-ato-alusivo-a-visita-as-obras-da-ferrovia-de-integracao-oeste-leste-sao-desiderio-ba" xlink:type="simple">https://www.gov.br/planalto/pt-br/acompanhe-o-planalto/discursos/2020/discurso-do-presidente-da-republica-jair-bolsonaro-durante-o-ato-alusivo-a-visita-as-obras-da-ferrovia-de-integracao-oeste-leste-sao-desiderio-ba</text:a></text:p>
          </table:table-cell>
          <table:table-cell table:style-name="ce67" office:value-type="string" calcext:value-type="string">
            <text:p>a mídia aqui de dentro é difícil aparecer boa notícia, não é?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9-16" calcext:value-type="date">
            <text:p>16/09/2020</text:p>
          </table:table-cell>
          <table:table-cell table:style-name="ce33" office:value-type="string" calcext:value-type="string">
            <text:p>Discurso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2" calcext:value-type="float">
            <text:p>2</text:p>
          </table:table-cell>
          <table:table-cell table:style-name="ce56" office:value-type="string" calcext:value-type="string">
            <text:p><text:a xlink:href="https://www.gov.br/planalto/pt-br/acompanhe-o-planalto/discursos/2020/discurso-do-presidente-da-republica-jair-bolsonaro-durante-a-cerimonia-de-posse-do-senhor-eduardo-pazuello-ministro-de-estado-da-saude-palacio-do-planalto" xlink:type="simple">https://www.gov.br/planalto/pt-br/acompanhe-o-planalto/discursos/2020/discurso-do-presidente-da-republica-jair-bolsonaro-durante-a-cerimonia-de-posse-do-senhor-eduardo-pazuello-ministro-de-estado-da-saude-palacio-do-planalto</text:a></text:p>
          </table:table-cell>
          <table:table-cell table:style-name="ce64" office:value-type="string" calcext:value-type="string">
            <text:p>Mesmo sendo ouvido sob críticas, quase que unânime e massiva por parte da imprensa brasileir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Entendo que alguns governadores foram tomados pelo pânico; proporcionado por essa mídia catastrófica que nós temos no Brasil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9-18" calcext:value-type="date">
            <text:p>18/09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5" office:value-type="string" calcext:value-type="string">
            <text:p><text:a xlink:href="https://www.gov.br/planalto/pt-br/acompanhe-o-planalto/discursos/2020/discurso200c-200cdo200c-200cpresidente200c-200cda200c-200crepublica-200c-200cjair200c-200cbolsonaro-200c-200cdurante200c-200ca200c-200c200ccerimonia200c-200cde200c-200c-ato200c-200cde200c-200chomenagem200c-200cdo200c-200cagronegocio200c-200cao200c" xlink:type="simple">https://www.gov.br/planalto/pt-br/acompanhe-o-planalto/discursos/2020/discurso200c-200cdo200c-200cpresidente200c-200cda200c-200crepublica-200c-200cjair200c-200cbolsonaro-200c-200cdurante200c-200ca200c-200c200ccerimonia200c-200cde200c-200c-ato200c-200cde200c-200chomenagem200c-200cdo200c-200cagronegocio200c-200cao200c</text:a></text:p>
          </table:table-cell>
          <table:table-cell table:style-name="ce67" office:value-type="string" calcext:value-type="string">
            <text:p>aquele velho debate ou melhor, uma inquisição basicamente no RJ, no Bom Dia Brasil, da Globo, quando eles viram que eu tinha algo escrito na mão e ficaram curiosos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9-18" calcext:value-type="date">
            <text:p>18/09/2020</text:p>
          </table:table-cell>
          <table:table-cell table:style-name="ce32" office:value-type="string" calcext:value-type="string">
            <text:p>Twitter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twitter.com/jairbolsonaro/status/1307057006709280768" xlink:type="simple">https://twitter.com/jairbolsonaro/status/1307057006709280768</text:a></text:p>
          </table:table-cell>
          <table:table-cell table:style-name="ce67" office:value-type="string" calcext:value-type="string">
            <text:p>. MAIS DO QUE VOCÊ NÃO VERÁ EM CERTA EMISSORA DE TV SOBRE COMBATE A INCÊNDIOS: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9-22" calcext:value-type="date">
            <text:p>22/09/2020</text:p>
          </table:table-cell>
          <table:table-cell table:style-name="ce32" office:value-type="string" calcext:value-type="string">
            <text:p>Discurso</text:p>
          </table:table-cell>
          <table:table-cell table:style-name="ce32" office:value-type="string" calcext:value-type="string">
            <text:p>descredibilização da imprens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gov.br/planalto/pt-br/acompanhe-o-planalto/discursos/2020/discurso-do-presidente-da-republica-jair-bolsonaro-na-abertura-da-75a-assembleia-geral-da-organizacao-das-nacoes-unidas-onu" xlink:type="simple">https://www.gov.br/planalto/pt-br/acompanhe-o-planalto/discursos/2020/discurso-do-presidente-da-republica-jair-bolsonaro-na-abertura-da-75a-assembleia-geral-da-organizacao-das-nacoes-unidas-onu</text:a></text:p>
          </table:table-cell>
          <table:table-cell table:style-name="ce67" office:value-type="string" calcext:value-type="string">
            <text:p>parcela da imprensa brasileira também politizou o vírus, disseminando o pânico entre a população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9-24" calcext:value-type="date">
            <text:p>24/09/2020</text:p>
          </table:table-cell>
          <table:table-cell table:style-name="ce33" office:value-type="string" calcext:value-type="string">
            <text:p>Live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56" office:value-type="string" calcext:value-type="string">
            <text:p><text:a xlink:href="https://www.youtube.com/watch?v=-4vo-vjUuNE" xlink:type="simple">https://www.youtube.com/watch?v=-4vo-vjUuNE</text:a></text:p>
          </table:table-cell>
          <table:table-cell table:style-name="ce64" office:value-type="string" calcext:value-type="string">
            <text:p>Mas outros, viraram quarto, quinto poder, ou primeiro poder até, e jogam pesado nessas questões testando desestabilizar o governo.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4"/>
          <table:table-cell table:style-name="ce65" office:value-type="string" calcext:value-type="string">
            <text:p>Se você levar em conta, nos últimos 20 anos, as informações que chegaram via mídia, de desmatamento na Amazônia, não tem floresta amazônica,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5"/>
          <table:table-cell table:style-name="ce37" table:number-columns-repeated="4"/>
          <table:table-cell table:style-name="ce66" office:value-type="string" calcext:value-type="string">
            <text:p>A imprensa né, mídias sociais, bateram em mim, ‘olha aí, o cara aí, diz que é amigo do Trump, mas tá fazendo maldade com o Brasil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19" office:value-type="date" office:date-value="2020-09-26" calcext:value-type="date">
            <text:p>26/09/2020</text:p>
          </table:table-cell>
          <table:table-cell table:style-name="ce32" office:value-type="string" calcext:value-type="string">
            <text:p>Youtube</text:p>
          </table:table-cell>
          <table:table-cell table:style-name="ce32" office:value-type="string" calcext:value-type="string">
            <text:p>ataque a jornalista</text:p>
          </table:table-cell>
          <table:table-cell table:style-name="ce32" office:value-type="float" office:value="1" calcext:value-type="float">
            <text:p>1</text:p>
          </table:table-cell>
          <table:table-cell table:style-name="ce52" office:value-type="string" calcext:value-type="string">
            <text:p><text:a xlink:href="https://www.youtube.com/watch?v=Mpw1-sbez5o" xlink:type="simple">https://www.youtube.com/watch?v=Mpw1-sbez5o</text:a></text:p>
          </table:table-cell>
          <table:table-cell table:style-name="ce67" office:value-type="string" calcext:value-type="string">
            <text:p>Mais jornalista pego na desinformação: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0" office:value-type="date" office:date-value="2020-09-29" calcext:value-type="date">
            <text:p>29/09/2020</text:p>
          </table:table-cell>
          <table:table-cell table:style-name="ce33" office:value-type="string" calcext:value-type="string">
            <text:p>Twitter</text:p>
          </table:table-cell>
          <table:table-cell table:style-name="ce33" office:value-type="string" calcext:value-type="string">
            <text:p>descredibilização da imprensa</text:p>
          </table:table-cell>
          <table:table-cell table:style-name="ce33" office:value-type="float" office:value="3" calcext:value-type="float">
            <text:p>3</text:p>
          </table:table-cell>
          <table:table-cell table:style-name="ce56" office:value-type="string" calcext:value-type="string">
            <text:p><text:a xlink:href="https://twitter.com/jairbolsonaro/status/1310915748315959296" xlink:type="simple">https://twitter.com/jairbolsonaro/status/1310915748315959296</text:a></text:p>
          </table:table-cell>
          <table:table-cell table:style-name="ce64" office:value-type="string" calcext:value-type="string">
            <text:p>Minha crescente popularidade importuna adversários e grande parte da imprensa, que rotulam qualquer ação minha como eleitoreira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3"/>
          <table:table-cell table:style-name="ce26"/>
          <table:table-cell table:style-name="ce38" table:number-columns-repeated="3"/>
          <table:table-cell table:style-name="ce57" office:value-type="string" calcext:value-type="string">
            <text:p><text:a xlink:href="https://twitter.com/jairbolsonaro/status/1310915933347643392" xlink:type="simple">https://twitter.com/jairbolsonaro/status/1310915933347643392</text:a></text:p>
          </table:table-cell>
          <table:table-cell table:style-name="ce65" office:value-type="string" calcext:value-type="string">
            <text:p>A imprensa, que tanto apoiou o "fique em casa", agora não apresenta opções de como atender a esses milhões de desassistidos</text:p>
          </table:table-cell>
          <table:covered-table-cell table:style-name="ce85"/>
          <table:table-cell table:number-columns-repeated="2"/>
          <table:table-cell table:style-name="ce107"/>
          <table:table-cell table:number-columns-repeated="53"/>
        </table:table-row>
        <table:table-row table:style-name="ro1">
          <table:covered-table-cell table:style-name="ce4"/>
          <table:table-cell table:style-name="ce27"/>
          <table:table-cell table:style-name="ce39" table:number-columns-repeated="3"/>
          <table:table-cell table:style-name="ce62" office:value-type="string" calcext:value-type="string">
            <text:p><text:a xlink:href="https://twitter.com/jairbolsonaro/status/1310915999537954822" xlink:type="simple">https://twitter.com/jairbolsonaro/status/1310915999537954822</text:a></text:p>
          </table:table-cell>
          <table:table-cell table:style-name="ce77" office:value-type="string" calcext:value-type="string">
            <text:p>Os responsáveis pela destruição de milhões de empregos agora se calam</text:p>
          </table:table-cell>
          <table:covered-table-cell table:style-name="ce86"/>
          <table:table-cell table:number-columns-repeated="2"/>
          <table:table-cell table:style-name="ce107"/>
          <table:table-cell table:number-columns-repeated="53"/>
        </table:table-row>
        <table:table-row table:style-name="ro1" table:number-rows-repeated="806">
          <table:table-cell table:number-columns-repeated="10"/>
          <table:table-cell table:style-name="ce107"/>
          <table:table-cell table:number-columns-repeated="53"/>
        </table:table-row>
        <table:table-row table:style-name="ro3" table:number-rows-repeated="1047462">
          <table:table-cell table:number-columns-repeated="64"/>
        </table:table-row>
        <table:table-row table:style-name="ro3">
          <table:table-cell table:number-columns-repeated="64"/>
        </table:table-row>
        <calcext:conditional-formats>
          <calcext:conditional-format calcext:target-range-address="'2020'.G270:'2020'.G289">
            <calcext:condition calcext:apply-style-name="ConditionalStyle_1" calcext:value="formula-is(LEN(TRIM([.G270]))&gt;0)" calcext:base-cell-address="'2020'.G270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Cambria" svg:font-family="Cambria"/>
    <style:font-face style:name="System-ui" svg:font-family="System-u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1255" meta:object-count="0"/>
    <meta:generator>LibreOffice/6.4.5.2$Windows_X86_64 LibreOffice_project/a726b36747cf2001e06b58ad5db1aa3a9a1872d6</meta:generator>
  </office:meta>
</office:document-meta>
</file>